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900*"/>
    </style:style>
    <style:style style:family="table-column" style:name="table1.tg1.col2">
      <style:table-column-properties style:rel-column-width="23800*"/>
    </style:style>
    <style:style style:family="table-column" style:name="table2.tg1.col1">
      <style:table-column-properties style:rel-column-width="31300*"/>
    </style:style>
    <style:style style:family="table-column" style:name="table2.tg1.col2">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1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Autoriteit Financiële Markten per 1 januari 2015</text:h>
      <text:p text:style-name="ifm_p_mt.7.4mm_ifm">Het bestuur van de Stichting Autoriteit Financiële Markten (AFM) heeft besloten tot wijziging van de regeling van mandaat, volmacht en machtiging (hierna: het mandaat), zoals laatst gewijzigd per 1 januari 2014 (Stcrt. 20 december 2013, 35761 ). Het gewijzigde mandaat treedt in werking per 1 januari 2015.</text:p>
      <text:p text:style-name="ifm_p_mt.3.7mm_ifm">Het bestuur heeft besloten tot mandatering van zowel het nemen van bepaalde besluiten als van de ondertekening van brieven ter bekendmaking daarvan. Daarnaast heeft het bestuur van de AFM besloten tot mandatering van uitsluitend de ondertekening van brieven ter bekendmaking van door het bestuur genomen besluiten. Het bestuur van de AFM heeft tevens volmacht verleend tot het verrichten van privaatrechtelijke rechtshandelingen respectievelijk machtiging verleend tot het verrichten van handelingen die noch een besluit, noch een privaatrechtelijke rechtshandeling zijn. Dit mandaat is eveneens van toepassing op het overgangsrecht.</text:p>
      <text:p text:style-name="ifm_p_mt.3.7mm_ifm">Het mandaat betreft het minimumniveau: functionarissen in de hiërarchisch stijgende lijn mogen ook beslissen respectievelijk ondertekenen. Op www.afm.nl is het organigram van de AFM opgenomen. Ten aanzien van de bestuurders van de AFM geldt dat zij als bestuurder verantwoordelijk zijn voor meerdere afdelingen en domeinen en elkaar onderling kunnen vervangen.</text:p>
      <text:h text:style-name="ifm_p_font.bold_mt.5.08mm_page.keep-with-next_ifm" text:outline-level="4">1.<text:s/>Aanwijzingsbesluit</text:h>
      <text:p text:style-name="ifm_p_mt.4.23mm_indent.-7mm_mleft.7mm_ifm">a.<text:tab/>Het bestuur van de AFM belast, voor zover niet anders is bepaald of voorzien in dit mandaat, de onder c. bedoelde functionarissen met het houden van toezicht op de naleving van het bepaalde bij en krachtens de Wet op het financieel toezicht, Wet toezicht accountantsorganisaties, Wet toezicht effectenverkeer 1995, Wet giraal effectenverkeer, Pensioenwet, Wet handhaving consumentenbescherming, Wet verplichte beroepspensioenregeling, Wet ter voorkoming van witwassen en financiering van terrorisme en Sanctiewet 1977, Wet bekostiging financieel toezicht alsook de wetten voorafgaand aan genoemde regelingen.</text:p>
      <text:p text:style-name="ifm_p_indent.-7mm_mleft.7mm_ifm">b.<text:tab/>Het bestuur van de AFM belast, voor zover niet anders is bepaald of voorzien in dit mandaat, de onder c bedoelde functionarissen tevens met het toezicht op de naleving van het bepaalde bij en krachtens de Wet financiële markten BES en de Wet ter voorkoming van witwassen en financieren van terrorisme BES. Het bestuur verleent volmacht en machtiging, voor zover niet anders is bepaald of voorzien in dit mandaat, aan de onder c. bedoelde functionarissen inzake het houden van toezicht op de naleving van het bepaalde bij en krachtens de Wet Toezicht Financiële Verslaggeving.</text:p>
      <text:p text:style-name="ifm_p_indent.-7mm_mleft.7mm_ifm">c.<text:tab/>De functionarissen als bedoeld onder a. en b. zijn de functionarissen die werkzaamheden verrichten voor de afdelingen en domeinen:</text:p>
      <text:p text:style-name="ifm_p_indent.0mm_mleft.7mm_ifm">Afdelingen:</text:p>
      <text:p text:style-name="ifm_p_indent.0mm_mleft.7mm_ifm">Toezicht Service Centrum, Risicoanalyse &amp; Projectbureau, Doorlopend Toezicht, Juridische Zaken en Strategie, Beleid en Internationale Zaken.</text:p>
      <text:p text:style-name="ifm_p_indent.0mm_mleft.7mm_ifm">Domeinen:</text:p>
      <text:p text:style-name="ifm_p_indent.0mm_mleft.7mm_ifm">Klantbelang Centraal, Efficiënte Kapitaalmarkten, Marktintegriteit &amp; Handhaving, Kwaliteit Accountantscontrole &amp; Verslaggeving, Pensioen &amp; AIFM</text:p>
      <text:p text:style-name="ifm_p_indent.-7mm_mleft.7mm_ifm">d.<text:tab/>Onder functionarissen van onder punt c. genoemde afdelingen en domeinen worden verstaan: Bestuurder, Hoofd, Manager, Projectleider, Projectmanager, Senior toezichthouder, Senior jurist, Senior (beleids-)adviseur, Teamleider, Toezichthouder, Jurist, Beleidsadviseur, Medewerker Toezicht, Junior jurist, Junior beleidsadviseur, Medewerker bedrijfsvoering JZ, Trainee, Senior medewerker Toezichtondersteuning, Senior medewerker Ondernemersloket, Medewerker toezichtondersteuning en Medewerker Ondernemersloket.</text:p>
      <text:h text:style-name="ifm_p_font.bold_mt.5.08mm_page.keep-with-next_ifm" text:outline-level="4">2.<text:s/>Tabel I: taken/afdelingen en domeinen</text:h>
      <text:p text:style-name="ifm_p_mt.4.23mm_ifm">In Tabel I is per (sub)taak aangegeven welk(e) afdeling/domein/functionaris van de AFM primair verantwoordelijk is. Tabel I moet in samenhang met Tabel II ‘processen/minimum beslisniveau’ gelezen worden. De combinatie van deze twee tabellen geeft uitsluitsel op de vraag welke functionaris van een bepaald(e) afdeling of domein een besluit mag nemen. De taken zijn gekoppeld aan primair verantwoordelijke afdelingen en domeinen. Dit laat onverlet dat naast de primair verantwoordelijk(e) afdeling of domein een ander(e)afdeling of domein betrokken kan zijn bij het te nemen besluit.</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Taken</text:p>
            </table:table-cell>
            <table:table-cell table:style-name="table.cell.border-top.border-bottom.border-right.padding-top.bottom.pleft.pright">
              <text:p text:style-name="text.cell.7.left">Afdeling/Domein/Functionaris</text:p>
            </table:table-cell>
          </table:table-row>
        </table:table-header-rows>
        <table:table-row>
          <table:table-cell table:style-name="table.cell.border-bottom.border-left.border-right.padding-top.top.pleft.pright" table:number-columns-spanned="2">
            <text:p text:style-name="text.cell.7.left"><text:span text:style-name="ifm_span_font.bold_ifm">Aanbieden</text:span></text:p>
          </table:table-cell>
        </table:table-row>
        <table:table-row>
          <table:table-cell table:style-name="table.cell.border-bottom.border-left.border-right.padding-top.top.pleft.pright">
            <text:p text:style-name="text.cell.7.left">Bancaire diensten en elektronisch geld</text:p>
          </table:table-cell>
          <table:table-cell table:style-name="table.cell.border-bottom.border-right.padding-top.top.pleft.pright">
            <text:p text:style-name="text.cell.7.left">Doorlopend Toezicht</text:p>
            <text:p text:style-name="text.cell.7.left">Klantbelang centraal</text:p>
            <text:p text:style-name="text.cell.7.left">Marktintegriteit &amp; Handhaving</text:p>
            <text:p text:style-name="text.cell.7.left">Toezicht Service Centrum</text:p>
          </table:table-cell>
        </table:table-row>
        <table:table-row>
          <table:table-cell table:style-name="table.cell.border-bottom.border-left.border-right.padding-top.top.pleft.pright">
            <text:p text:style-name="text.cell.7.left">Beleggingsobjecten</text:p>
          </table:table-cell>
          <table:table-cell table:style-name="table.cell.border-bottom.border-right.padding-top.top.pleft.pright">
            <text:p text:style-name="text.cell.7.left">Doorlopend Toezicht</text:p>
            <text:p text:style-name="text.cell.7.left">Klantbelang centraal</text:p>
            <text:p text:style-name="text.cell.7.left">Marktintegriteit &amp; Handhaving</text:p>
            <text:p text:style-name="text.cell.7.left">Toezicht Service Centrum</text:p>
          </table:table-cell>
        </table:table-row>
        <table:table-row>
          <table:table-cell table:style-name="table.cell.border-bottom.border-left.border-right.padding-top.top.pleft.pright">
            <text:p text:style-name="text.cell.7.left">Kredieten</text:p>
          </table:table-cell>
          <table:table-cell table:style-name="table.cell.border-bottom.border-right.padding-top.top.pleft.pright">
            <text:p text:style-name="text.cell.7.left">Doorlopend Toezicht</text:p>
            <text:p text:style-name="text.cell.7.left">Klantbelang centraal</text:p>
            <text:p text:style-name="text.cell.7.left">Marktintegriteit &amp; Handhaving</text:p>
            <text:p text:style-name="text.cell.7.left">Toezicht Service Centrum</text:p>
          </table:table-cell>
        </table:table-row>
        <table:table-row>
          <table:table-cell table:style-name="table.cell.border-bottom.border-left.border-right.padding-top.top.pleft.pright">
            <text:p text:style-name="text.cell.7.left">Levensverzekeringen</text:p>
          </table:table-cell>
          <table:table-cell table:style-name="table.cell.border-bottom.border-right.padding-top.top.pleft.pright">
            <text:p text:style-name="text.cell.7.left">Doorlopend Toezicht</text:p>
            <text:p text:style-name="text.cell.7.left">Klantbelang centraal</text:p>
            <text:p text:style-name="text.cell.7.left">Marktintegriteit &amp; Handhaving</text:p>
            <text:p text:style-name="text.cell.7.left">Toezicht Service Centrum</text:p>
          </table:table-cell>
        </table:table-row>
        <table:table-row>
          <table:table-cell table:style-name="table.cell.border-bottom.border-left.border-right.padding-top.top.pleft.pright">
            <text:p text:style-name="text.cell.7.left">Pensioenfondsen</text:p>
          </table:table-cell>
          <table:table-cell table:style-name="table.cell.border-bottom.border-right.padding-top.top.pleft.pright">
            <text:p text:style-name="text.cell.7.left">Doorlopend Toezicht</text:p>
            <text:p text:style-name="text.cell.7.left">Klantbelang centraal</text:p>
            <text:p text:style-name="text.cell.7.left">Pensioen en AIFM</text:p>
            <text:p text:style-name="text.cell.7.left">Toezicht Service Centrum</text:p>
          </table:table-cell>
        </table:table-row>
        <table:table-row>
          <table:table-cell table:style-name="table.cell.border-bottom.border-left.border-right.padding-top.top.pleft.pright">
            <text:p text:style-name="text.cell.7.left">Rechten van deelneming in beleggingsinstellingen<text:span text:style-name="ifm_span_font.superscript_ifm"><text:bookmark-ref text:reference-format="text" text:ref-name="n1">1</text:bookmark-ref></text:span></text:p>
          </table:table-cell>
          <table:table-cell table:style-name="table.cell.border-bottom.border-right.padding-top.top.pleft.pright">
            <text:p text:style-name="text.cell.7.left">Doorlopend Toezicht</text:p>
            <text:p text:style-name="text.cell.7.left">Klantbelang centraal</text:p>
            <text:p text:style-name="text.cell.7.left">Marktintegriteit &amp; Handhaving</text:p>
            <text:p text:style-name="text.cell.7.left">Pensioen en AIFM</text:p>
            <text:p text:style-name="text.cell.7.left">Toezicht Service Centrum</text:p>
          </table:table-cell>
        </table:table-row>
        <table:table-row>
          <table:table-cell table:style-name="table.cell.border-bottom.border-left.border-right.padding-top.top.pleft.pright">
            <text:p text:style-name="text.cell.7.left">Rechten van deelneming in ICBE1</text:p>
          </table:table-cell>
          <table:table-cell table:style-name="table.cell.border-bottom.border-right.padding-top.top.pleft.pright">
            <text:p text:style-name="text.cell.7.left">Doorlopend Toezicht</text:p>
            <text:p text:style-name="text.cell.7.left">Klantbelang centraal</text:p>
            <text:p text:style-name="text.cell.7.left">Marktintegriteit &amp; Handhaving</text:p>
            <text:p text:style-name="text.cell.7.left">Pensioen en AIFM</text:p>
            <text:p text:style-name="text.cell.7.left">Toezicht Service Centrum</text:p>
          </table:table-cell>
        </table:table-row>
        <table:table-row>
          <table:table-cell table:style-name="table.cell.border-bottom.border-left.border-right.padding-top.top.pleft.pright">
            <text:p text:style-name="text.cell.7.left">Schadeverzekeringen</text:p>
          </table:table-cell>
          <table:table-cell table:style-name="table.cell.border-bottom.border-right.padding-top.top.pleft.pright">
            <text:p text:style-name="text.cell.7.left">Doorlopend Toezicht</text:p>
            <text:p text:style-name="text.cell.7.left">Klantbelang centraal</text:p>
            <text:p text:style-name="text.cell.7.left">Marktintegriteit &amp; Handhaving</text:p>
            <text:p text:style-name="text.cell.7.left">Toezicht Service Centrum</text:p>
          </table:table-cell>
        </table:table-row>
        <table:table-row>
          <table:table-cell table:style-name="table.cell.border-bottom.border-left.border-right.padding-top.top.pleft.pright">
            <text:p text:style-name="text.cell.7.left"><text:span text:style-name="ifm_span_font.bold_ifm">Verlenen van beleggingsdiensten</text:span></text:p>
          </table:table-cell>
          <table:table-cell table:style-name="table.cell.border-bottom.border-right.padding-top.top.pleft.pright">
            <text:p text:style-name="text.cell.7.left">Doorlopend Toezicht</text:p>
            <text:p text:style-name="text.cell.7.left">Marktintegriteit &amp; Handhaving</text:p>
            <text:p text:style-name="text.cell.7.left">Klantbelang centraal</text:p>
            <text:p text:style-name="text.cell.7.left">Pensioen en AIFM</text:p>
            <text:p text:style-name="text.cell.7.left">Toezicht Service Centrum</text:p>
          </table:table-cell>
        </table:table-row>
        <table:table-row>
          <table:table-cell table:style-name="table.cell.border-bottom.border-left.border-right.padding-top.top.pleft.pright">
            <text:p text:style-name="text.cell.7.left"><text:span text:style-name="ifm_span_font.bold_ifm">Optreden als clearinginstelling</text:span></text:p>
          </table:table-cell>
          <table:table-cell table:style-name="table.cell.border-bottom.border-right.padding-top.top.pleft.pright">
            <text:p text:style-name="text.cell.7.left">Doorlopend Toezicht</text:p>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Verlenen van accountantsdiensten</text:span></text:p>
          </table:table-cell>
          <table:table-cell table:style-name="table.cell.border-bottom.border-right.padding-top.top.pleft.pright">
            <text:p text:style-name="text.cell.7.left">Kwaliteit Accountantscontrole &amp; Verslaggeving</text:p>
          </table:table-cell>
        </table:table-row>
        <table:table-row>
          <table:table-cell table:style-name="table.cell.border-bottom.border-left.border-right.padding-top.top.pleft.pright">
            <text:p text:style-name="text.cell.7.left"><text:span text:style-name="ifm_span_font.bold_ifm">Adviseren en bemiddelen</text:span></text:p>
          </table:table-cell>
          <table:table-cell table:style-name="table.cell.border-bottom.border-right.padding-top.top.pleft.pright">
            <text:p text:style-name="text.cell.7.left">Doorlopend Toezicht</text:p>
            <text:p text:style-name="text.cell.7.left">Klantbelang centraal</text:p>
            <text:p text:style-name="text.cell.7.left">Marktintegriteit &amp; Handhaving</text:p>
            <text:p text:style-name="text.cell.7.left">Pensioen en AIFM</text:p>
            <text:p text:style-name="text.cell.7.left">Toezicht Service Centrum</text:p>
          </table:table-cell>
        </table:table-row>
        <table:table-row>
          <table:table-cell table:style-name="table.cell.border-bottom.border-left.border-right.padding-top.top.pleft.pright">
            <text:p text:style-name="text.cell.7.left"><text:span text:style-name="ifm_span_font.bold_ifm">Uitgeven van effe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ële verslaggeving</text:p>
          </table:table-cell>
          <table:table-cell table:style-name="table.cell.border-bottom.border-right.padding-top.top.pleft.pright">
            <text:p text:style-name="text.cell.7.left">Kwaliteit Accountantscontrole &amp; Verslaggeving</text:p>
          </table:table-cell>
        </table:table-row>
        <table:table-row>
          <table:table-cell table:style-name="table.cell.border-bottom.border-left.border-right.padding-top.top.pleft.pright">
            <text:p text:style-name="text.cell.7.left">Meldingsregelingen, Koersgevoelige informatie, Klikplicht,</text:p>
            <text:p text:style-name="text.cell.7.left">Marktmanipulatie, Voorwetenschap, Beleggingsaanbevelingen</text:p>
          </table:table-cell>
          <table:table-cell table:style-name="table.cell.border-bottom.border-right.padding-top.top.pleft.pright">
            <text:p text:style-name="text.cell.7.left">Efficiënte Kapitaalmarkten</text:p>
          </table:table-cell>
        </table:table-row>
        <table:table-row>
          <table:table-cell table:style-name="table.cell.border-bottom.border-left.border-right.padding-top.top.pleft.pright">
            <text:p text:style-name="text.cell.7.left"><text:span text:style-name="ifm_span_font.bold_ifm">Infrastruct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den van een gereglementeerde markt</text:p>
          </table:table-cell>
          <table:table-cell table:style-name="table.cell.border-bottom.border-right.padding-top.top.pleft.pright">
            <text:p text:style-name="text.cell.7.left">Efficiënte Kapitaalmarkten</text:p>
          </table:table-cell>
        </table:table-row>
        <table:table-row>
          <table:table-cell table:style-name="table.cell.border-bottom.border-left.border-right.padding-top.top.pleft.pright">
            <text:p text:style-name="text.cell.7.left">Onderhouden van effectenafwikkelsystemen</text:p>
          </table:table-cell>
          <table:table-cell table:style-name="table.cell.border-bottom.border-right.padding-top.top.pleft.pright">
            <text:p text:style-name="text.cell.7.left">Efficiënte Kapitaalmarkten</text:p>
          </table:table-cell>
        </table:table-row>
        <table:table-row>
          <table:table-cell table:style-name="table.cell.border-bottom.border-left.border-right.padding-top.top.pleft.pright">
            <text:p text:style-name="text.cell.7.left">Verrichten van een beleggingsactiviteit</text:p>
          </table:table-cell>
          <table:table-cell table:style-name="table.cell.border-bottom.border-right.padding-top.top.pleft.pright">
            <text:p text:style-name="text.cell.7.left">Efficiënte Kapitaalmarkten</text:p>
          </table:table-cell>
        </table:table-row>
        <table:table-row>
          <table:table-cell table:style-name="table.cell.border-bottom.border-left.border-right.padding-top.top.pleft.pright">
            <text:p text:style-name="text.cell.7.left">Toezicht ratingbureaus</text:p>
          </table:table-cell>
          <table:table-cell table:style-name="table.cell.border-bottom.border-right.padding-top.top.pleft.pright">
            <text:p text:style-name="text.cell.7.left">Efficiënte Kapitaalmarkten</text:p>
          </table:table-cell>
        </table:table-row>
        <table:table-row>
          <table:table-cell table:style-name="table.cell.border-bottom.border-left.border-right.padding-top.top.pleft.pright">
            <text:p text:style-name="text.cell.7.left"><text:span text:style-name="ifm_span_font.bold_ifm">Integr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zicht illegale financiële activiteiten</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FEC-Secretariaat</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Integriteit incl. witwasbestrijding</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Wwft, SW 1977 (AO/IC)</text:p>
          </table:table-cell>
          <table:table-cell table:style-name="table.cell.border-bottom.border-right.padding-top.top.pleft.pright">
            <text:p text:style-name="text.cell.7.left">Doorlopend Toezicht</text:p>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Onderhouden van een betalingsafwikkelsysteem</text:span></text:p>
          </table:table-cell>
          <table:table-cell table:style-name="table.cell.border-bottom.border-right.padding-top.top.pleft.pright">
            <text:p text:style-name="text.cell.7.left">Efficiënte Kapitaalmarkten</text:p>
          </table:table-cell>
        </table:table-row>
        <table:table-row>
          <table:table-cell table:style-name="table.cell.border-bottom.border-left.border-right.padding-top.top.pleft.pright">
            <text:p text:style-name="text.cell.7.left"><text:span text:style-name="ifm_span_font.bold_ifm">Toezicht pensioenuitvoerders</text:span></text:p>
          </table:table-cell>
          <table:table-cell table:style-name="table.cell.border-bottom.border-right.padding-top.top.pleft.pright">
            <text:p text:style-name="text.cell.7.left">Doorlopend Toezicht</text:p>
            <text:p text:style-name="text.cell.7.left">Pensioen &amp; AIFM</text:p>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Wet handhaving consumentenbescherming</text:span></text:p>
          </table:table-cell>
          <table:table-cell table:style-name="table.cell.border-bottom.border-right.padding-top.top.pleft.pright">
            <text:p text:style-name="text.cell.7.left">Doorlopend Toezicht</text:p>
            <text:p text:style-name="text.cell.7.left">Klantbelang centraal</text:p>
            <text:p text:style-name="text.cell.7.left">Pensioen en AIFM</text:p>
            <text:p text:style-name="text.cell.7.left">Marktintegriteit &amp; HandhavingJuridische Zaken</text:p>
          </table:table-cell>
        </table:table-row>
        <table:table-row>
          <table:table-cell table:style-name="table.cell.border-bottom.border-left.border-right.padding-top.top.pleft.pright">
            <text:p text:style-name="text.cell.7.left"><text:span text:style-name="ifm_span_font.bold_ifm">Toezicht informatieverstrekking</text:span></text:p>
          </table:table-cell>
          <table:table-cell table:style-name="table.cell.border-bottom.border-right.padding-top.top.pleft.pright">
            <text:p text:style-name="text.cell.7.left">Doorlopend Toezicht</text:p>
            <text:p text:style-name="text.cell.7.left">Klantbelang centraal</text:p>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Vergunningverle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ële ondernemingen</text:p>
          </table:table-cell>
          <table:table-cell table:style-name="table.cell.border-bottom.border-right.padding-top.top.pleft.pright">
            <text:p text:style-name="text.cell.7.left">Toezicht Service Centrum</text:p>
            <text:p text:style-name="text.cell.7.left">Doorlopend Toezicht</text:p>
            <text:p text:style-name="text.cell.7.left">Pensioen &amp; AIFM</text:p>
          </table:table-cell>
        </table:table-row>
        <table:table-row>
          <table:table-cell table:style-name="table.cell.border-bottom.border-left.border-right.padding-top.top.pleft.pright">
            <text:p text:style-name="text.cell.7.left">Accountantsorganisaties</text:p>
          </table:table-cell>
          <table:table-cell table:style-name="table.cell.border-bottom.border-right.padding-top.top.pleft.pright">
            <text:p text:style-name="text.cell.7.left">Kwaliteit Accountantscontrole &amp; Verslaggeving</text:p>
            <text:p text:style-name="text.cell.7.left">Toezicht Service Centrum</text:p>
          </table:table-cell>
        </table:table-row>
        <table:table-row>
          <table:table-cell table:style-name="table.cell.border-bottom.border-left.border-right.padding-top.top.pleft.pright">
            <text:p text:style-name="text.cell.7.left"><text:span text:style-name="ifm_span_font.bold_ifm">Bemiddelen opvorderbare gelden</text:span></text:p>
          </table:table-cell>
          <table:table-cell table:style-name="table.cell.border-bottom.border-right.padding-top.top.pleft.pright">
            <text:p text:style-name="text.cell.7.left">Toezicht Service Centrum</text:p>
            <text:p text:style-name="text.cell.7.left">Doorlopend Toezicht</text:p>
          </table:table-cell>
        </table:table-row>
        <table:table-row>
          <table:table-cell table:style-name="table.cell.border-bottom.border-left.border-right.padding-top.top.pleft.pright">
            <text:p text:style-name="text.cell.7.left"><text:span text:style-name="ifm_span_font.bold_ifm">Toezicht emissies</text:span></text:p>
          </table:table-cell>
          <table:table-cell table:style-name="table.cell.border-bottom.border-right.padding-top.top.pleft.pright">
            <text:p text:style-name="text.cell.7.left">Efficiënte Kapitaalmarkten</text:p>
          </table:table-cell>
        </table:table-row>
        <table:table-row>
          <table:table-cell table:style-name="table.cell.border-bottom.border-left.border-right.padding-top.top.pleft.pright">
            <text:p text:style-name="text.cell.7.left"><text:span text:style-name="ifm_span_font.bold_ifm">Toezicht openbare biedingen</text:span></text:p>
          </table:table-cell>
          <table:table-cell table:style-name="table.cell.border-bottom.border-right.padding-top.top.pleft.pright">
            <text:p text:style-name="text.cell.7.left">Efficiënte Kapitaalmarkten</text:p>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chiefwet</text:p>
          </table:table-cell>
          <table:table-cell table:style-name="table.cell.border-bottom.border-right.padding-top.top.pleft.pright">
            <text:p text:style-name="text.cell.7.left">Facilitair Bedrijf</text:p>
          </table:table-cell>
        </table:table-row>
        <table:table-row>
          <table:table-cell table:style-name="table.cell.border-bottom.border-left.border-right.padding-top.top.pleft.pright">
            <text:p text:style-name="text.cell.7.left">Opstellen Memorandum of Understanding met betrekking tot informatie-uitwisseling</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Beantwoorden informatieverzoeken van buitenlandse toezichthouders</text:p>
          </table:table-cell>
          <table:table-cell table:style-name="table.cell.border-bottom.border-right.padding-top.top.pleft.pright">
            <text:p text:style-name="text.cell.7.left">Juridische Zaken</text:p>
            <text:p text:style-name="text.cell.7.left">Kwaliteit Accountantscontrole &amp; Verslaggeving</text:p>
          </table:table-cell>
        </table:table-row>
        <table:table-row>
          <table:table-cell table:style-name="table.cell.border-bottom.border-left.border-right.padding-top.top.pleft.pright">
            <text:p text:style-name="text.cell.7.left">Beslissing op bezwaar</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Beslissing om in te stemmen met een verzoek om een</text:p>
            <text:p text:style-name="text.cell.7.left">ingediend bezwaarschrift ter behandeling als beroepschrift</text:p>
            <text:p text:style-name="text.cell.7.left">door te zenden naar de administratieve rechter</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Vaststellen hoogte van de dwangsom bij niet tijdig beslissen</text:p>
          </table:table-cell>
          <table:table-cell table:style-name="table.cell.border-bottom.border-right.padding-top.top.pleft.pright">
            <text:p text:style-name="text.cell.7.left">Afdeling idem aan behandeling aanvraag</text:p>
          </table:table-cell>
        </table:table-row>
        <table:table-row>
          <table:table-cell table:style-name="table.cell.border-bottom.border-left.border-right.padding-top.top.pleft.pright">
            <text:p text:style-name="text.cell.7.left">Beslissen op Wob-verzoek</text:p>
          </table:table-cell>
          <table:table-cell table:style-name="table.cell.border-bottom.border-right.padding-top.top.pleft.pright">
            <text:p text:style-name="text.cell.7.left">General Counsel</text:p>
          </table:table-cell>
        </table:table-row>
        <table:table-row>
          <table:table-cell table:style-name="table.cell.border-bottom.border-left.border-right.padding-top.top.pleft.pright">
            <text:p text:style-name="text.cell.7.left">Afhandeling klachten conform het klachtenreglement</text:p>
          </table:table-cell>
          <table:table-cell table:style-name="table.cell.border-bottom.border-right.padding-top.top.pleft.pright">
            <text:p text:style-name="text.cell.7.left">General Counsel</text:p>
          </table:table-cell>
        </table:table-row>
        <table:table-row>
          <table:table-cell table:style-name="table.cell.border-bottom.border-left.border-right.padding-top.top.pleft.pright">
            <text:p text:style-name="text.cell.7.left">Afhandeling klachten inzake aanbesteding</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Afgifte van een legitimatiebewijs</text:p>
          </table:table-cell>
          <table:table-cell table:style-name="table.cell.border-bottom.border-right.padding-top.top.pleft.pright">
            <text:p text:style-name="text.cell.7.left">Facilitair Bedrijf</text:p>
          </table:table-cell>
        </table:table-row>
        <table:table-row>
          <table:table-cell table:style-name="table.cell.border-bottom.border-left.border-right.padding-top.top.pleft.pright">
            <text:p text:style-name="text.cell.7.left">Beslissen op aansprakelijkheidsclaims /verzoeken</text:p>
            <text:p text:style-name="text.cell.7.left">om zelfstandig schadebesluit</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Beslissen op Wbp-verzoek</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Beslissen over aanmaning</text:p>
          </table:table-cell>
          <table:table-cell table:style-name="table.cell.border-bottom.border-right.padding-top.top.pleft.pright">
            <text:p text:style-name="text.cell.7.left">Planning, Control &amp; Financiën</text:p>
          </table:table-cell>
        </table:table-row>
        <table:table-row>
          <table:table-cell table:style-name="table.cell.border-bottom.border-left.border-right.padding-top.top.pleft.pright">
            <text:p text:style-name="text.cell.7.left">Opstellen dwangbevel boete</text:p>
          </table:table-cell>
          <table:table-cell table:style-name="table.cell.border-bottom.border-right.padding-top.top.pleft.pright">
            <text:p text:style-name="text.cell.7.left">Planning, Control &amp; Financiën</text:p>
          </table:table-cell>
        </table:table-row>
        <table:table-row>
          <table:table-cell table:style-name="table.cell.border-bottom.border-left.border-right.padding-top.top.pleft.pright">
            <text:p text:style-name="text.cell.7.left">Functionaris Verschoningsrecht</text:p>
          </table:table-cell>
          <table:table-cell table:style-name="table.cell.border-bottom.border-right.padding-top.top.pleft.pright">
            <text:p text:style-name="text.cell.7.left">General Counsel</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nder deze taak wordt ook verstaan ‘het beheren van rechten in deelneming in beleggingsinstellingen’</text:p>
          </table:table-cell>
        </table:table-row>
      </table:table>
      <text:h text:style-name="ifm_p_font.bold_mt.5.08mm_page.keep-with-next_ifm" text:outline-level="4">3.<text:s/>Beslisniveaus</text:h>
      <text:p text:style-name="ifm_p_mt.4.23mm_ifm">De AFM kent de volgende beslisniveaus in hiërarchische volgorde. De functionarissen zijn bevoegd (bestuur) respectievelijk gemandateerd tot het nemen van besluiten respectievelijk gerechtigd tot het verrichten van privaatrechtelijke en/of andere (rechts)handelingen.</text:p>
      <text:p text:style-name="ifm_p_mt.3.7mm_ifm">BES: Bestuur (collectief)</text:p>
      <text:p text:style-name="ifm_p_ifm">IB: Individueel Bestuurder</text:p>
      <text:p text:style-name="ifm_p_ifm">HFD: Hoofd van een afdeling of een domein</text:p>
      <text:p text:style-name="ifm_p_ifm">MNG: Manager binnen een afdeling of een domein</text:p>
      <text:p text:style-name="ifm_p_ifm">SNR: Senior toezichthouder/Senior (beleids) adviseur, Senior jurist binnen een afdeling of een domein</text:p>
      <text:p text:style-name="ifm_p_ifm">MDW: Medewerker binnen een afdeling of een domein</text:p>
      <text:h text:style-name="ifm_p_font.bold_mt.5.08mm_page.keep-with-next_ifm" text:outline-level="4">4.<text:s/>Tabel II: processen/minimum beslisniveau</text:h>
      <text:p text:style-name="ifm_p_mt.4.23mm_ifm">Tabel II moet in samenhang met Tabel I ‘taken/afdelingen en domeinen’ gelezen worden. De combinatie van deze twee tabellen geeft uitsluitsel op de vraag welke functionaris van een bepaald(e) afdeling of domein een besluit mag nemen. Het beoordelen van vergunningen is bijvoorbeeld een proces, het verlenen of intrekken van een vergunning in dat kader een concreet besluit. Een proces is gekoppeld aan een minimum beslisniveau. Bij een besluit dat door één afdeling of domein wordt genomen (een zogenaamd unilateraal besluit), geldt altijd dit beslisniveau. Bij een besluit dat door twee of meer afdelingen of domeinen wordt genomen (een zogenaamd duaal besluit), geldt dat het minimum beslisniveau door een van die betrokken afdelingen of domeinen gewaarborgd moet zijn. Het minimum beslisniveau van de primaire beslisser kan één niveau afdalen indien een eventuele medebeslisser het minimumniveau waarborgt maar nooit lager dan het niveau van SNR. Omgekeerd kan een eventuele medebeslisser één niveau afdalen indien het minimum beslisniveau door de primaire beslisser wordt gewaarborgd. Ook hier geldt dat nooit lager beslist kan worden dan het niveau van SNR.</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Processen</text:p>
            </table:table-cell>
            <table:table-cell table:style-name="table.cell.border-top.border-bottom.border-right.padding-top.bottom.pleft.pright">
              <text:p text:style-name="text.cell.7.left">Minimum beslisniveau</text:p>
            </table:table-cell>
          </table:table-row>
        </table:table-header-rows>
        <table:table-row>
          <table:table-cell table:style-name="table.cell.border-left.border-right.padding-top.top.pleft.pright">
            <text:p text:style-name="text.cell.7.left">1. Vergunningen</text:p>
          </table:table-cell>
          <table:table-cell table:style-name="table.cell.border-right.padding-top.top.pleft.pright">
            <text:p text:style-name="text.cell.7.left"/>
          </table:table-cell>
        </table:table-row>
        <table:table-row>
          <table:table-cell table:style-name="table.cell.border-left.border-right.top.pleft.pright">
            <text:p text:style-name="text.cell.7.left">a. Beslissen op aanvraag</text:p>
            <text:p text:style-name="text.cell.7.left">b. Voorbereidende beslissingen inzake vergunningen welk beslissingen niet appellabel zijn</text:p>
            <text:p text:style-name="text.cell.7.left">c. Intrekken op verzoek vergunninghouder</text:p>
            <text:p text:style-name="text.cell.7.left">d. Intrekken niet op verzoek vergunninghouder</text:p>
          </table:table-cell>
          <table:table-cell table:style-name="table.cell.border-right.top.pleft.pright">
            <text:p text:style-name="text.cell.7.left">SNR</text:p>
            <text:p text:style-name="text.cell.7.left">MDW</text:p>
            <text:p text:style-name="text.cell.7.left">SNR</text:p>
          </table:table-cell>
        </table:table-row>
        <table:table-row>
          <table:table-cell table:style-name="table.cell.border-bottom.border-left.border-right.top.pleft.pright">
            <text:p text:style-name="text.cell.7.left">– Naar aanleiding van toetsing zittende bestuurder</text:p>
            <text:p text:style-name="text.cell.7.left">– Overig</text:p>
            <text:p text:style-name="text.cell.7.left">e. Ontheffingen en vrijstellingen</text:p>
            <text:p text:style-name="text.cell.7.left">f. Notificeren</text:p>
          </table:table-cell>
          <table:table-cell table:style-name="table.cell.border-bottom.border-right.top.pleft.pright">
            <text:p text:style-name="text.cell.7.left">HFD</text:p>
            <text:p text:style-name="text.cell.7.left">MNG</text:p>
            <text:p text:style-name="text.cell.7.left">SNR</text:p>
            <text:p text:style-name="text.cell.7.left">SNR</text:p>
          </table:table-cell>
        </table:table-row>
        <table:table-row>
          <table:table-cell table:style-name="table.cell.border-bottom.border-left.border-right.padding-top.top.pleft.pright">
            <text:p text:style-name="text.cell.7.left">2. Verklaring van geen bezwaa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3. Bestuurdertoetsing voorafgaand aan benoem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4. Geven van een aanwijzing</text:p>
            <text:p text:style-name="text.cell.7.left">a. Aanwijzing tot heenzending van zittende bestuurder</text:p>
            <text:p text:style-name="text.cell.7.left">b. Overige aanwijzingen</text:p>
          </table:table-cell>
          <table:table-cell table:style-name="table.cell.border-bottom.border-right.padding-top.top.pleft.pright">
            <text:p text:style-name="text.cell.7.left">HFD</text:p>
            <text:p text:style-name="text.cell.7.left">MNG</text:p>
          </table:table-cell>
        </table:table-row>
        <table:table-row>
          <table:table-cell table:style-name="table.cell.border-bottom.border-left.border-right.padding-top.top.pleft.pright">
            <text:p text:style-name="text.cell.7.left">5. Normoverdragend gesprek/brief</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6. Opleggen van een verbod om met de regels strijdige activiteiten te verrichten</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7. Aanstellen van een curator</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8. Opleggen van een last onder dwangsom</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a. Last onder dwangsom voor overtreding van art. 5:20 Awb, die wordt opgelegd o.g.v de Wft, de Wwft, de Whc, de Wta, de Sanctiewet 1977 of de Pensioenwet alsook vervolgbeslissingen inzake deze last onder dwangsom, waaronder begrepen een beslissing tot aanpassing van de opgelegde last onder dwangsom.</text:p>
          </table:table-cell>
          <table:table-cell table:style-name="table.cell.border-right.padding-top.top.pleft.pright">
            <text:p text:style-name="text.cell.7.left">HFD</text:p>
          </table:table-cell>
        </table:table-row>
        <table:table-row>
          <table:table-cell table:style-name="table.cell.border-left.border-right.top.pleft.pright">
            <text:p text:style-name="text.cell.7.left">b. Zelfstandige last o.g.v. de Whc, alsook vervolgbeslissing inzake deze last, waaronder begrepen een beslissing tot aanpassing van de opgelegde last.</text:p>
          </table:table-cell>
          <table:table-cell table:style-name="table.cell.border-right.top.pleft.pright">
            <text:p text:style-name="text.cell.7.left">IB</text:p>
          </table:table-cell>
        </table:table-row>
        <table:table-row>
          <table:table-cell table:style-name="table.cell.border-left.border-right.top.pleft.pright">
            <text:p text:style-name="text.cell.7.left">c. Overige lasten onder dwangsom, alsook vervolgbeslissingen inzake deze last onder dwangsom, waaronder begrepen een beslissing tot aanpassing van de opgelegde last onder dwangsom.</text:p>
          </table:table-cell>
          <table:table-cell table:style-name="table.cell.border-right.top.pleft.pright">
            <text:p text:style-name="text.cell.7.left">IB</text:p>
          </table:table-cell>
        </table:table-row>
        <table:table-row>
          <table:table-cell table:style-name="table.cell.border-left.border-right.top.pleft.pright">
            <text:p text:style-name="text.cell.7.left">d. Beslissing tot betalingsregeling van opgelegde last onder dwangsom</text:p>
          </table:table-cell>
          <table:table-cell table:style-name="table.cell.border-right.top.pleft.pright">
            <text:p text:style-name="text.cell.7.left">MNG</text:p>
          </table:table-cell>
        </table:table-row>
        <table:table-row>
          <table:table-cell table:style-name="table.cell.border-bottom.border-left.border-right.top.pleft.pright">
            <text:p text:style-name="text.cell.7.left">e. Opstellen dwangbevel last onder dwangsom</text:p>
            <text:p text:style-name="text.cell.7.left">f. Beslissing omtrent begunstigingstermijn last onder dwangsom</text:p>
          </table:table-cell>
          <table:table-cell table:style-name="table.cell.border-bottom.border-right.top.pleft.pright">
            <text:p text:style-name="text.cell.7.left">MNG</text:p>
            <text:p text:style-name="text.cell.7.left">SNR</text:p>
          </table:table-cell>
        </table:table-row>
        <table:table-row>
          <table:table-cell table:style-name="table.cell.border-left.border-right.padding-top.top.pleft.pright">
            <text:p text:style-name="text.cell.7.left">9. Publicatie van een last onder dwangsom als genoemd onder 8 a.</text:p>
          </table:table-cell>
          <table:table-cell table:style-name="table.cell.border-right.padding-top.top.pleft.pright">
            <text:p text:style-name="text.cell.7.left">HFD</text:p>
          </table:table-cell>
        </table:table-row>
        <table:table-row>
          <table:table-cell table:style-name="table.cell.border-left.border-right.top.pleft.pright">
            <text:p text:style-name="text.cell.7.left">Publicatie van een zelfstandige last als genoemd onder 8 b.</text:p>
          </table:table-cell>
          <table:table-cell table:style-name="table.cell.border-right.top.pleft.pright">
            <text:p text:style-name="text.cell.7.left">IB</text:p>
          </table:table-cell>
        </table:table-row>
        <table:table-row>
          <table:table-cell table:style-name="table.cell.border-left.border-right.top.pleft.pright">
            <text:p text:style-name="text.cell.7.left">Eerste publicatie van overige lasten onder dwangsom</text:p>
          </table:table-cell>
          <table:table-cell table:style-name="table.cell.border-right.top.pleft.pright">
            <text:p text:style-name="text.cell.7.left">IB</text:p>
          </table:table-cell>
        </table:table-row>
        <table:table-row>
          <table:table-cell table:style-name="table.cell.border-left.border-right.top.pleft.pright">
            <text:p text:style-name="text.cell.7.left">Vervolgpublicaties van overige lasten onder dwangsom</text:p>
          </table:table-cell>
          <table:table-cell table:style-name="table.cell.border-right.top.pleft.pright">
            <text:p text:style-name="text.cell.7.left">SNR</text:p>
          </table:table-cell>
        </table:table-row>
        <table:table-row>
          <table:table-cell table:style-name="table.cell.border-bottom.border-left.border-right.top.pleft.pright">
            <text:p text:style-name="text.cell.7.left">Aanpassing publicatietekst van een last onder dwangsom</text:p>
          </table:table-cell>
          <table:table-cell table:style-name="table.cell.border-bottom.border-right.top.pleft.pright">
            <text:p text:style-name="text.cell.7.left">SNR</text:p>
          </table:table-cell>
        </table:table-row>
        <table:table-row>
          <table:table-cell table:style-name="table.cell.border-bottom.border-left.border-right.padding-top.top.pleft.pright">
            <text:p text:style-name="text.cell.7.left">10. Opleggen van een bestuurlijke boete</text:p>
            <text:p text:style-name="text.cell.7.left">Beslissing op verzoek tot aanpassing van een opgelegde boete</text:p>
            <text:p text:style-name="text.cell.7.left">Beslissing om af te zien van oplegging boete</text:p>
            <text:p text:style-name="text.cell.7.left">Opstellen dwangbevel boete</text:p>
            <text:p text:style-name="text.cell.7.left">Beslissing tot betalingsregeling van opgelegde boete</text:p>
          </table:table-cell>
          <table:table-cell table:style-name="table.cell.border-bottom.border-right.padding-top.top.pleft.pright">
            <text:p text:style-name="text.cell.7.left">BES</text:p>
            <text:p text:style-name="text.cell.7.left">BES</text:p>
            <text:p text:style-name="text.cell.7.left">HFD</text:p>
            <text:p text:style-name="text.cell.7.left">MNG</text:p>
            <text:p text:style-name="text.cell.7.left">MNG</text:p>
          </table:table-cell>
        </table:table-row>
        <table:table-row>
          <table:table-cell table:style-name="table.cell.border-bottom.border-left.border-right.padding-top.top.pleft.pright">
            <text:p text:style-name="text.cell.7.left">11. Eerste publicatie van een bestuurlijke boete.</text:p>
            <text:p text:style-name="text.cell.7.left">Vervolgpublicaties van een bestuurlijke boete</text:p>
            <text:p text:style-name="text.cell.7.left">Aanpassing publicatietekst van een bestuurlijke boete</text:p>
          </table:table-cell>
          <table:table-cell table:style-name="table.cell.border-bottom.border-right.padding-top.top.pleft.pright">
            <text:p text:style-name="text.cell.7.left">IB</text:p>
            <text:p text:style-name="text.cell.7.left">SNR</text:p>
            <text:p text:style-name="text.cell.7.left">SNR</text:p>
          </table:table-cell>
        </table:table-row>
        <table:table-row>
          <table:table-cell table:style-name="table.cell.border-bottom.border-left.border-right.padding-top.top.pleft.pright">
            <text:p text:style-name="text.cell.7.left">12. Beslissen tot aanman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13. Publicatie van een overtreding of aanwijzing</text:p>
            <text:p text:style-name="text.cell.7.left">Openbare waarschuwing o.g.v. de Whc</text:p>
          </table:table-cell>
          <table:table-cell table:style-name="table.cell.border-bottom.border-right.padding-top.top.pleft.pright">
            <text:p text:style-name="text.cell.7.left">IB</text:p>
            <text:p text:style-name="text.cell.7.left">IB</text:p>
          </table:table-cell>
        </table:table-row>
        <table:table-row>
          <table:table-cell table:style-name="table.cell.border-bottom.border-left.border-right.padding-top.top.pleft.pright">
            <text:p text:style-name="text.cell.7.left">14. Openbaarmaking van toezegging omWhc-overtreding te staken alsmede openbaarmaking van het besluit dat geen last onder dwangsom wordt opgelegd vanwege een Whc-overtreding</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15. Vestigen van aandacht op niet of onvoldoende naleving regels</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16. Bekendmaking aan een onderneming dat een aanwijzing niet of onvoldoende worden opgevolgd</text:p>
          </table:table-cell>
          <table:table-cell table:style-name="table.cell.border-bottom.border-right.padding-top.top.pleft.pright">
            <text:p text:style-name="text.cell.7.left">MNG</text:p>
          </table:table-cell>
        </table:table-row>
        <table:table-row>
          <table:table-cell table:style-name="table.cell.border-left.border-right.padding-top.top.pleft.pright">
            <text:p text:style-name="text.cell.7.left">17. Beslissing op bezwaar (bob)</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a. bob’s gerelateerd aan heffingen</text:p>
            <text:p text:style-name="text.cell.7.left">b. bob’s die kennelijk niet-ontvankelijk of kennelijk ongegrond zijn</text:p>
            <text:p text:style-name="text.cell.7.left">c. overige bob’s</text:p>
            <text:p text:style-name="text.cell.7.left">d. voorbereidende beslissingen inzake bob’s welke beslissingen niet appellabel zijn</text:p>
          </table:table-cell>
          <table:table-cell table:style-name="table.cell.border-bottom.border-right.top.pleft.pright">
            <text:p text:style-name="text.cell.7.left">IB</text:p>
            <text:p text:style-name="text.cell.7.left">IB</text:p>
            <text:p text:style-name="text.cell.7.left">BES</text:p>
            <text:p text:style-name="text.cell.7.left">MDW</text:p>
          </table:table-cell>
        </table:table-row>
        <table:table-row>
          <table:table-cell table:style-name="table.cell.border-bottom.border-left.border-right.padding-top.top.pleft.pright">
            <text:p text:style-name="text.cell.7.left">18. Opleggen van een handelsmaatregel</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19. Verificatiehandelinge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0. Goedkeuren van een prospectus</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1. Goedkeuren van een biedingsbericht of supplemen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2. Verlenen van ontheffing van (een deel van) de biedingsregels</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23. Besluit op verzoek van een doelvennootschap tot positiebepaling potentiële biede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24. Instemmen met wijziging van de regels van een gereglementeerde mark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5. Buiten behandeling stellen van een aanvraa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6. Opleggen van een heffing voor de kosten van het toezicht</text:p>
            <text:p text:style-name="text.cell.7.left">Beslissing tot betalingsregeling van opgelegde heffing</text:p>
          </table:table-cell>
          <table:table-cell table:style-name="table.cell.border-bottom.border-right.padding-top.top.pleft.pright">
            <text:p text:style-name="text.cell.7.left">MNG</text:p>
            <text:p text:style-name="text.cell.7.left">MNG</text:p>
          </table:table-cell>
        </table:table-row>
        <table:table-row>
          <table:table-cell table:style-name="table.cell.border-bottom.border-left.border-right.padding-top.top.pleft.pright">
            <text:p text:style-name="text.cell.7.left">27. Verlenen of intrekken van een Europees paspoor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8. Doen van aangifte</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29. Doen van Wwft-melding</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30. Afgifte van een legitimatiebewijs als bedoeld in de Regeling model legitimatiebewijs toezichthouder Awb</text:p>
          </table:table-cell>
          <table:table-cell table:style-name="table.cell.border-bottom.border-right.padding-top.top.pleft.pright">
            <text:p text:style-name="text.cell.7.left">HFD</text:p>
          </table:table-cell>
        </table:table-row>
        <table:table-row>
          <table:table-cell table:style-name="table.cell.border-left.border-right.padding-top.top.pleft.pright">
            <text:p text:style-name="text.cell.7.left">31a. Adviseren, aanbevelen of het geven van een zienswijze aan De Nederlandsche Bank</text:p>
          </table:table-cell>
          <table:table-cell table:style-name="table.cell.border-right.padding-top.top.pleft.pright">
            <text:p text:style-name="text.cell.7.left">MNG</text:p>
          </table:table-cell>
        </table:table-row>
        <table:table-row>
          <table:table-cell table:style-name="table.cell.border-bottom.border-left.border-right.top.pleft.pright">
            <text:p text:style-name="text.cell.7.left">31b. Bindend advies aan De Nederlandsche Bank</text:p>
          </table:table-cell>
          <table:table-cell table:style-name="table.cell.border-bottom.border-right.top.pleft.pright">
            <text:p text:style-name="text.cell.7.left">HFD</text:p>
          </table:table-cell>
        </table:table-row>
        <table:table-row>
          <table:table-cell table:style-name="table.cell.border-bottom.border-left.border-right.padding-top.top.pleft.pright">
            <text:p text:style-name="text.cell.7.left">32. Melding opnemen in het register indien een juiste melding achterwege blijft of ten onrechte geen melding is gedaa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33. Besluiten dat geen nieuwe overeenkomsten in Nederland of een andere lidstaat mogen worden afgesloten</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4a. Al dan niet gegrondverklaren van een klacht</text:p>
            <text:p text:style-name="text.cell.7.left">34b. Beslissen tot het niet in behandeling nemen van een klacht</text:p>
          </table:table-cell>
          <table:table-cell table:style-name="table.cell.border-bottom.border-right.padding-top.top.pleft.pright">
            <text:p text:style-name="text.cell.7.left">IB</text:p>
            <text:p text:style-name="text.cell.7.left">MNG</text:p>
          </table:table-cell>
        </table:table-row>
        <table:table-row>
          <table:table-cell table:style-name="table.cell.border-bottom.border-left.border-right.padding-top.top.pleft.pright">
            <text:p text:style-name="text.cell.7.left">35. Afhandeling klachten inzake aanbested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36. Informatie-uitwisselen met een andere autoritei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37. Verstrekken van informatie aan de Ministe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38. Adviseren van de Minister</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9. Verlenen van een ontheffing voor het deponeren van de financiële verslaggev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40. Verzoek om een nadere toelichting aan een uitgevende instelling in het kader van de financiële verslaggeving alsook bericht dat vooralsnog geen verdere actie wordt ondernomen naar aanleiding van die nadere toelicht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41. Doen van een mededeling aan een uitgevende instelling in het kader van de financiële verslaggeving</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42. Doen van een aanbeveling aan een uitgevende instelling in het kader van de financiële verslaggeving</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43. Inlichtingenverzoek aan de Ondernemingskam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44 Herzieningsverzoek aan de Ondernemingskam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45. Indienen verzoekschrift bij de civiele recht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46. Informatieverzoeke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47. Besluiten inzake de Archiefwe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48. Verbeurdverklaren</text:p>
          </table:table-cell>
          <table:table-cell table:style-name="table.cell.border-bottom.border-right.padding-top.top.pleft.pright">
            <text:p text:style-name="text.cell.7.left">MNG</text:p>
          </table:table-cell>
        </table:table-row>
        <table:table-row>
          <table:table-cell table:style-name="table.cell.border-left.border-right.padding-top.top.pleft.pright">
            <text:p text:style-name="text.cell.7.left">49. Verzoek om een ingediend bezwaarschrift ter behandeling als beroepschrift door te zenden naar de administratieve rechter</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a. Afwijzen van het verzoek</text:p>
            <text:p text:style-name="text.cell.7.left">b. Toewijzen van het verzoek</text:p>
          </table:table-cell>
          <table:table-cell table:style-name="table.cell.border-bottom.border-right.top.pleft.pright">
            <text:p text:style-name="text.cell.7.left">MNG</text:p>
            <text:p text:style-name="text.cell.7.left">IB</text:p>
          </table:table-cell>
        </table:table-row>
        <table:table-row>
          <table:table-cell table:style-name="table.cell.border-bottom.border-left.border-right.padding-top.top.pleft.pright">
            <text:p text:style-name="text.cell.7.left">50. Beslissing op Wob-verzoek</text:p>
          </table:table-cell>
          <table:table-cell table:style-name="table.cell.border-bottom.border-right.padding-top.top.pleft.pright">
            <text:p text:style-name="text.cell.7.left">HFD</text:p>
          </table:table-cell>
        </table:table-row>
        <table:table-row>
          <table:table-cell table:style-name="table.cell.border-left.border-right.padding-top.top.pleft.pright">
            <text:p text:style-name="text.cell.7.left">51. Beslissen tot vergoeding van schade o.b.v. een civielrechtelijke aansprakelijkheidsclaim of een verzoek om zelfstandig schadebesluit</text:p>
          </table:table-cell>
          <table:table-cell table:style-name="table.cell.border-right.padding-top.top.pleft.pright">
            <text:p text:style-name="text.cell.7.left">BES</text:p>
          </table:table-cell>
        </table:table-row>
        <table:table-row>
          <table:table-cell table:style-name="table.cell.border-bottom.border-left.border-right.top.pleft.pright">
            <text:p text:style-name="text.cell.7.left">Beslissen tot afwijzing van schadevergoeding o.b.v. een civielrechtelijke aansprakelijkheidsclaim of een verzoek om zelfstandig schadebesluit</text:p>
          </table:table-cell>
          <table:table-cell table:style-name="table.cell.border-bottom.border-right.top.pleft.pright">
            <text:p text:style-name="text.cell.7.left">MNG</text:p>
          </table:table-cell>
        </table:table-row>
        <table:table-row>
          <table:table-cell table:style-name="table.cell.border-bottom.border-left.border-right.padding-top.top.pleft.pright">
            <text:p text:style-name="text.cell.7.left">52. Beslissing op verzoek tot handhaving</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53. Beslissing inzake Wbp</text:p>
            <text:p text:style-name="text.cell.7.left">a. beslissing op verzoek (daaronder begrepen inzageverzoeken, correctieverzoeken en het aantekenen van verzet tegen een verwerk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b. beslissing op bezwaar</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54. Benoemen van (plaatsvervangend/assistent) boete-, last- of publicatiefunctionaris</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55. Beslissingen Functionaris Verschoningsrecht</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56. Beslissen op vraag van rechtbank om publicatie van Whc-maatregel te schorsen i.v.m. ingediend verzoek om voorlopige voorzien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57. Vaststellen hoogte van de dwangsom bij niet tijdig beslissen</text:p>
          </table:table-cell>
          <table:table-cell table:style-name="table.cell.border-bottom.border-right.padding-top.top.pleft.pright">
            <text:p text:style-name="text.cell.7.left">MNG</text:p>
          </table:table-cell>
        </table:table-row>
        <table:table-row>
          <table:table-cell table:style-name="table.cell." table:number-columns-spanned="2">
            <text:p text:style-name="ifm_p_size.7pt_mt.2mm_ifm">*) Deze bevoegdheid tot het vorderen van inlichtingen is verwoord in art. 1:74 Wft en staat los van de bevoegdheid tot het vorderen van inlichtingen ex artikel 5:16 Awb jo. 1:72 Wft welke kan worden uitgeoefend door functionarissen die ingevolge het aanwijzingsbesluit (zie onder 1, hierboven) met het toezicht op de naleving van het bepaalde bij en krachtens de in het aanwijzingsbesluit genoemde wetten zijn belast. Deze krachtens het aanwijzingsbesluit bevoegde functionarissen hoeven geen SNR-niveau te hebben om een op 5:16 Awb jo. 1:72 Wft gebaseerd informatieverzoek te doen.</text:p>
          </table:table-cell>
        </table:table-row>
      </table:table>
      <text:h text:style-name="ifm_p_font.bold_mt.5.08mm_page.keep-with-next_ifm" text:outline-level="4">5.<text:s/>Ondertekening</text:h>
      <text:p text:style-name="ifm_p_mt.4.23mm_ifm">Alle in het aanwijzingsbesluit genoemde functionarissen kunnen in aanmerking komen brieven te ondertekenen ter bekendmaking van een besluit met inachtneming van onderstaande. Dergelijke besluiten alsook brieven worden door twee functionarissen ondertekend. Uitzondering op de regel van dubbele ondertekening vormen schriftelijke ontvangstbevestigingen; zij kunnen door één functionaris worden ondertekend. Ook beslissingen zoals genoemd onder Tabel II nummer 17d kunnen door één functionaris worden ondertekend.</text:p>
      <text:h text:style-name="ifm_p_font.bold-italic_mt.5.08mm_page.keep-with-next_ifm" text:outline-level="5">5.1.<text:s/>Bestuursbesluiten</text:h>
      <text:p text:style-name="ifm_p_mt.4.23mm_ifm">Brieven ter bekendmaking van bestuursbesluiten kunnen worden ondertekend door een hoofd van de betrokken afdeling of domein, samen met een IB. MoU's kunnen worden ondertekend door een IB.</text:p>
      <text:h text:style-name="ifm_p_font.bold-italic_mt.5.08mm_page.keep-with-next_ifm" text:outline-level="5">5.2.<text:s/>Unilaterale besluiten (één afdeling of domein betrokken)</text:h>
      <text:p text:style-name="ifm_p_mt.4.23mm_ifm">Brieven ter bekendmaking van een besluit dat binnen een afdeling is genomen, worden ondertekend door de beslisser en meeondertekend door de betrokken functionaris binnen de betreffende afdeling.</text:p>
      <text:h text:style-name="ifm_p_font.bold-italic_mt.5.08mm_page.keep-with-next_ifm" text:outline-level="5">5.3.<text:s/>Duale besluiten (meerdere afdelingen of domeinen betrokken)</text:h>
      <text:p text:style-name="ifm_p_mt.4.23mm_ifm">Brieven ter bekendmaking van een besluit dat met betrokkenheid van een andere afdeling of domein is genomen, worden ondertekend door de primaire beslisser en meeondertekend door de medebeslisser van betrokken afdeling of domein.</text:p>
      <text:h text:style-name="ifm_p_font.bold-italic_mt.5.08mm_page.keep-with-next_ifm" text:outline-level="5">5.4.<text:s/>Ondertekening bij afwezigheid</text:h>
      <text:p text:style-name="ifm_p_mt.4.23mm_ifm">Bij afwezigheid van een beslisser mogen brieven ter bekendmaking van een besluit ondertekend worden door een andere functionaris op hetzelfde functieniveau of een functionaris die hiërarchisch één niveau onder de betreffende beslisser functioneert. De ondertekening bij afwezigheid geschiedt onder de vermelding van de naam en functie van de betreffende beslisser, de toevoeging ‘b/a’ (bij afwezigheid) en de naam van de ondertekenaar in blokletters. Ondertekening bij afwezigheid voor bestuursbesluiten geschiedt altijd op het niveau genoemd onder 5.1, te weten een hoofd tezamen met een IB.</text:p>
      <text:h text:style-name="ifm_p_font.bold-italic_mt.5.08mm_page.keep-with-next_ifm" text:outline-level="5">5.5.<text:s/>Bijzonderheden ten aanzien van ondertekening met de Nederlandsche Bank</text:h>
      <text:p text:style-name="ifm_p_mt.4.23mm_ifm">Brieven die medeondertekend worden door de Nederlandsche Bank kunnen door medewerkers van vergelijkbaar niveau als de ondertekenaar van de Nederlandsche Bank ondertekend worden.</text:p>
      <text:h text:style-name="ifm_p_font.bold-italic_mt.5.08mm_page.keep-with-next_ifm" text:outline-level="5">5.6.<text:s/>Ondertekening door boetefunctionaris en klachtencoördinator</text:h>
      <text:h text:style-name="ifm_p_font.italic_mt.4.23mm_page.keep-with-next_ifm" text:outline-level="5">Boetefunctionaris</text:h>
      <text:p text:style-name="ifm_p_mt.3.7mm_ifm">Door de AFM zijn medewerkers benoemd tot (assistent/plaatsvervangend) boetefunctionaris. Dit vanwege de gehanteerde functiescheiding bij boetes. Het bestuur van de AFM beslist over het opleggen van een boete. De beslissing tot publicatie van voorgenoemde besluiten wordt genomen door een IB.</text:p>
      <text:h text:style-name="ifm_p_font.bold_mt.3.7mm_page.keep-with-next_ifm" text:outline-level="5">Ondertekening</text:h>
      <text:h text:style-name="ifm_p_font.italic_mt.3.7mm_page.keep-with-next_ifm" text:outline-level="5">Boeteoplegging</text:h>
      <text:p text:style-name="ifm_p_mt.3.7mm_ifm">Een besluit tot het opleggen van een boete wordt ondertekend door een IB samen met een (plaatsvervangend of assistent) boetefunctionaris, of door de (plaatsvervangend) boetefunctionaris samen met een plaatsvervangend of assistent boetefunctionaris. Het besluit om af te zien van het opleggen van een boete wordt ondertekend door de (plaatsvervangend) boetefunctionaris samen met een plaatsvervangend of assistent boetefunctionaris.</text:p>
      <text:h text:style-name="ifm_p_font.italic_mt.3.7mm_page.keep-with-next_ifm" text:outline-level="5">Ondertekening bij afwezigheid van de boetefunctionaris</text:h>
      <text:p text:style-name="ifm_p_mt.3.7mm_ifm">De ondertekening bij afwezigheid van de boetefunctionaris geschiedt niet lager dan het niveau dat in deze paragraaf genoemd is.</text:p>
      <text:h text:style-name="ifm_p_font.italic_mt.3.7mm_page.keep-with-next_ifm" text:outline-level="5">Klachtencoördinator</text:h>
      <text:p text:style-name="ifm_p_mt.3.7mm_ifm">Conform het Klachtenreglement van de AFM is een (of meer dan één) medewerker benoemd tot klachtencoördinator. Brieven inzake de al dan niet gegrondverklaring van een klacht of het niet in behandeling nemen van een klacht worden mede ondertekend door de klachtencoördinator.</text:p>
      <text:h text:style-name="ifm_p_font.bold_mt.5.08mm_page.keep-with-next_ifm" text:outline-level="4">6.<text:s/>Bijzonderheden ten aanzien van de plaatsvervanger en tijdelijke functies</text:h>
      <text:p text:style-name="ifm_p_mt.4.23mm_indent.-7mm_mleft.7mm_ifm">a.<text:tab/>De plaatsvervanger (plv.) heeft dezelfde taken en bevoegdheden als de functionaris die hij vervangt, inclusief de in het mandaat genoemde beslissings- en tekeningsbevoegdheden. De plaatsvervanger is een permanente functie en opereert autonoom naast de functionaris die hij vervangt.</text:p>
      <text:p text:style-name="ifm_p_indent.-7mm_mleft.7mm_ifm">b.<text:tab/>‘Ad interim’-functionarissen (a.i.) hebben tijdelijk de taken en bevoegdheden die bij de desbetreffende permanente functie behoren, inclusief de in het mandaat genoemde beslissings- en tekeningsbevoegdheden.</text:p>
      <text:h text:style-name="ifm_p_font.bold_mt.5.08mm_page.keep-with-next_ifm" text:outline-level="4">7.<text:s/>Externe contractuele verplichtingen</text:h>
      <text:p text:style-name="ifm_p_mt.4.23mm_ifm">Voor de volmachtverlening betreffende het aangaan van externe contractuele verplichtingen namens de AFM wordt verwezen naar de procuratieregeling AFM. Deze is gepubliceerd op de website van de AFM: www.afm.nl.</text:p>
      <text:h text:style-name="ifm_p_font.bold_mt.5.08mm_page.keep-with-next_ifm" text:outline-level="4">8.<text:s/>Beslissing op bezwaar (bob)</text:h>
      <text:p text:style-name="ifm_p_mt.4.23mm_ifm">Een beslising op bezwaar gerelateerd aan een heffing wordt genomen door een IB en het Hoofd JZ.</text:p>
      <text:h text:style-name="ifm_p_font.bold_mt.5.08mm_page.keep-with-next_ifm" text:outline-level="4">9.<text:s/>Beslissing op Wob-verzoek</text:h>
      <text:p text:style-name="ifm_p_mt.4.23mm_ifm">Een beslissing op een Wob-verzoek wordt genomen door de General Counsel en het Hoofd JZ. De General Counsel beslist echter samen met een Hoofd van de betreffende afdeling of het betreffende domein, indien de verzochte informatie niet aanwezig is binnen de AFM.</text:p>
      <text:h text:style-name="ifm_p_font.bold_mt.5.08mm_page.keep-with-next_ifm" text:outline-level="4">10.<text:s/>Beslissing op Wbp-verzoek</text:h>
      <text:p text:style-name="ifm_p_mt.4.23mm_ifm">Met betrekking tot de Wbp worden soms verzoeken gedaan betreffende op basis van de Wbp verzamelde gegevens (daaronder worden begrepen inzageverzoeken, correctieverzoeken en het aantekenen van verzet tegen een verwerking). Beslisingen dienaangaande worden genomen op het niveau van MNG en op het bezwaar wordt beslist door een IB. Klachten over de afwikkeling van een Wbp-verzoek worden behandeld door de klachtencoördinator.</text:p>
      <text:p text:style-name="ifm_p_font.italic_mt.3.7mm_ifm">
                  Amsterdam,
                   16 december 2014
               </text:p>
      <text:p text:style-name="ifm_p_font.italic_mt.3.7mm_ifm">Stichting Autoriteit Financiële Markten<text:line-break/>H.W.O.L.M.<text:s/>Korte</text:p>
      <text:p text:style-name="ifm_p_font.italic_mt.3.7mm_ifm"><text:line-break/>T.F.<text:s/>Kockelkoren<text:line-break/>Bestuurder 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319</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319</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ndaat Autoriteit Financiële Markten per 1 januari 2015</dc:title>
    <meta:user-defined meta:name="OVERHEID.ZelfstandigBestuursorgaan/DC.creator">Stichting Autoriteit Financiële Markt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1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Mandaat Autoriteit Financiële Markten per 1 januari 2015</meta:user-defined>
    <meta:user-defined meta:name="DCTERMS.W3CDTF/DCTERMS.available">2014-12-31</meta:user-defined>
  </office:meta>
</office:document-meta>
</file>