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directeur Koninklijk Nederlands Meteorologisch Instituut, van 16 december 2014, nr. IENM/BSK-2014/262850, tot wijziging van het Ondermandaatbesluit Koninklijk Nederlands Meteorologisch Instituut 2012 naar aanleiding van actualisatie van het Organisatie- en mandaatbesluit Infrastructuur en Milieu 2012 voor 2015</text:h>
      <text:p text:style-name="ifm_p_mt.3.7mm_ifm">De hoofddirecteur Koninklijk Nederlands Meteorologisch Instituut,</text:p>
      <text:p text:style-name="ifm_p_mt.3.7mm_ifm">Gelet op artikel 23, tweede lid, van het Organisatie- en mandaatbesluit Infrastructuur en Milieu 201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ndermandaatbesluit Koninklijk Nederlands Meteorologisch Instituut 2012 wordt als volgt gewijzigd:</text:p>
      <text:p text:style-name="ifm_p_mt.3.7mm_indent.no_ifm">A</text:p>
      <text:p text:style-name="ifm_p_mt.3.7mm_ifm">Artikel 1 wordt als volgt gewijzigd:</text:p>
      <text:p text:style-name="ifm_p_mt.3.7mm_ifm">1.<text:s/>In onderdeel b wordt ‘een directeur’ vervangen door ‘een van de directeuren’ en ‘derde lid’ door: tweede lid.</text:p>
      <text:p text:style-name="ifm_p_mt.3.7mm_ifm">2.<text:s/>In onderdeel c wordt ‘afdelingshoofd’ vervangen door: hoofd.</text:p>
      <text:p text:style-name="ifm_p_mt.3.7mm_ifm">3.<text:s/>In onderdeel f wordt na ‘in’ ingevoegd: artikel.</text:p>
      <text:p text:style-name="ifm_p_mt.3.7mm_ifm">4.<text:s/>Onder verlettering van de onderdelen e en f tot d en e vervalt onderdeel d.</text:p>
      <text:p text:style-name="ifm_p_mt.3.7mm_indent.no_ifm">B</text:p>
      <text:p text:style-name="ifm_p_mt.3.7mm_ifm">Artikel 2 wordt als volgt gewijzigd:</text:p>
      <text:p text:style-name="ifm_p_mt.3.7mm_ifm">1.<text:s/>Het woord ‘afdelingshoofd’ vervangen door ‘hoofd’ en het woord ‘inkoopadviseurworden’ door: inkoopadviseur worden.</text:p>
      <text:p text:style-name="ifm_p_mt.3.7mm_ifm">2.<text:s/>De zinsnede ‘hoofden en de inkoopadviseur’ wordt vervangen door: en de hoofden.</text:p>
      <text:h text:style-name="ifm_p_font.bold_mt.5.08mm_page.keep-with-next_ifm" text:outline-level="2">ARTIKEL<text:s/>II<text:s/></text:h>
      <text:p text:style-name="ifm_p_mt.4.23mm_ifm">Dit besluit treedt in werking op 1 januari 2015, met uitzondering van artikel I, onderdeel A, aanhef en onder 4, en onderdeel B, aanhef en onder 2, die in werking treden op 1 juli 2015.</text:p>
      <text:p text:style-name="ifm_p_mt.3.7mm_ifm">Dit besluit zal in de Staatscourant worden geplaatst.</text:p>
      <text:p text:style-name="ifm_p_font.italic_mt.3.7mm_ifm">De hoofddirecteur Koninklijk Nederlands Meteorologisch Instituut,<text:line-break/>G. van der<text:s/>Stee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300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300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hoofddirecteur Koninklijk Nederlands Meteorologisch Instituut, van 16 december 2014, nr. IENM/BSK-2014/262850, tot wijziging van het Ondermandaatbesluit Koninklijk Nederlands Meteorologisch Instituut 2012 naar aanleiding van actualisatie van het Organisatie- en mandaatbesluit Infrastructuur en Milieu 2012 voor 2015</dc:title>
    <meta:user-defined meta:name="OVERHEIDop.Staatscourant/DC.type">Interne regelingen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3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hoofddirecteur Koninklijk Nederlands Meteorologisch Instituut, van 16 december 2014, nr. IENM/BSK-2014/262850, tot wijziging van het Ondermandaatbesluit Koninklijk Nederlands Meteorologisch Instituut 2012 naar aanleiding van actualisatie van het Organisatie- en mandaatbesluit Infrastructuur en Milieu 2012 voor 2015</meta:user-defined>
    <meta:user-defined meta:name="DCTERMS.W3CDTF/DCTERMS.available">2014-12-24</meta:user-defined>
  </office:meta>
</office:document-meta>
</file>