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gehandicaptenparkeerplaats op kenteken Bosboom Toussain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4</text:span>
            <text:span text:style-name="nadrukvet">/</text:span>
            <text:span text:style-name="nadrukvet">071631 </text:span>
          </text:p>
            <text:p text:style-name="common-al">Burgemeester en wethouders van de gemeente Amstelveen,</text:p>
            <text:p text:style-name="common-al">gezien de aanvraag om reservering van een gehandicaptenparkeerplaats op kenteken bij de woning voor het voertuig met het kenteken 22-NH-HD,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zuidkant van de Bosboom Toussaintlaan, zoals aangegeven op de bij dit besluit behorende tekening, met uitzondering van het voertuig met het kenteken 22-NH-HD (gehandicaptenparkeerplaats).</text:p>
            <text:p text:style-name="common-al">Amstelveen, 15 december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8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77</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277</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277</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gehandicaptenparkeerplaats op kenteken Bosboom Toussaintlaan</meta:user-defined>
    <meta:user-defined meta:name="OVERHEIDop.doctype">Officiële Publicaties, versie 1.1</meta:user-defined>
    <meta:user-defined meta:name="DCTERMS.W3CDTF/OVERHEIDop.jaargang">2014</meta:user-defined>
    <meta:user-defined meta:name="DCTERMS.W3CDTF/DCTERMS.available">2014-12-18</meta:user-defined>
    <meta:user-defined meta:name="OVERHEIDop.publicationIssue">37277</meta:user-defined>
    <meta:user-defined meta:name="OVERHEIDop.StcrtID/DC.identifier">stcrt-2014-37277</meta:user-defined>
    <meta:user-defined meta:name="DCTERMS.alternative">Gemeente Amstelveen - Gehandicaptenparkeerplaats op kenteken - Bosboom Toussaint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7CP 17</meta:user-defined>
    <meta:user-defined meta:name="OVERHEIDop.woonplaats">Amstelveen</meta:user-defined>
    <meta:user-defined meta:name="OVERHEIDop.straatnaam">Bosboom Toussain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167</meta:user-defined>
    <meta:user-defined meta:name="OVERHEID.EPSG28992/DC.spatial">117160 478428</meta:user-defined>
    <meta:user-defined meta:name="OVERHEIDop.versieInformatie"/>
  </office:meta>
</office:document-meta>
</file>