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2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5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37252-001.png" xlink:show="embed" xlink:type="simple"/></draw:frame>Ontwerpafwijkingsbesluit / omgevingsvergunning Luxemburgstraat 7 en 9, Den Haag</text:h>
      <text:p text:style-name="ifm_p_mt.11.1mm_ifm"><text:span text:style-name="ifm_span_font.bold_mt.11.1mm_ifm">Ontwerpafwijkingsbesluit/omgevingsvergunning met toepassing van artikel 2.12 eerste lid onder a sub 3 van de Wabo</text:span></text:p>
      <text:p text:style-name="ifm_p_mt.3.7mm_ifm">Burgemeester en wethouders van Den Haag maken bekend dat met ingang van 22 december 2014 de navolgende ontwerp omgevingsvergunning ter inzage ligt:</text:p>
      <text:p text:style-name="ifm_p_mt.3.7mm_ifm">Luxemburgstraat 7 en 9, het oprichten van een school ter plaatse van de te slopen school Luxemburgstraat 7 – 9</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52</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52</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afwijkingsbesluit / omgevingsvergunning Luxemburgstraat 7 en 9,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52RA7</meta:user-defined>
    <meta:user-defined meta:name="OVERHEIDop.StcrtID/DCTERMS.isReplacedBy"/>
    <meta:user-defined meta:name="OVERHEIDop.StcrtID/DCTERMS.requires"/>
    <meta:user-defined meta:name="OVERHEIDop.pagina"/>
    <meta:user-defined meta:name="OVERHEIDop.StcrtID/DC.identifier">stcrt-2014-37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 / omgevingsvergunning Luxemburgstraat 7 en 9, Den Haag</meta:user-defined>
    <meta:user-defined meta:name="DCTERMS.alternative">Ontwerpafwijkingsbesluit / omgevingsvergunning Luxemburgstraat 7 en 9, Den Haag</meta:user-defined>
    <meta:user-defined meta:name="DCTERMS.W3CDTF/DCTERMS.available">2014-12-19</meta:user-defined>
    <meta:user-defined meta:name="OVERHEIDop.Ruimtelijkplan/OVERHEIDop.bekendmakingBetreffendePlan"/>
  </office:meta>
</office:document-meta>
</file>