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29-4">
      <text:list-level-style-bullet text:bullet-char="-" text:level="1">
        <style:list-level-properties text:min-label-width="10mm"/>
      </text:list-level-style-bullet>
    </text:list-style>
    <text:list-style style:name="id1-3-2-1-1-29-5">
      <text:list-level-style-bullet text:bullet-char="-" text:level="1">
        <style:list-level-properties text:min-label-width="10mm"/>
      </text:list-level-style-bullet>
    </text:list-style>
    <text:list-style style:name="id1-3-2-1-1-29-6">
      <text:list-level-style-bullet text:bullet-char="-" text:level="1">
        <style:list-level-properties text:min-label-width="10mm"/>
      </text:list-level-style-bullet>
    </text:list-style>
    <text:list-style style:name="id1-3-2-1-1-29-7">
      <text:list-level-style-bullet text:bullet-char="-" text:level="1">
        <style:list-level-properties text:min-label-width="10mm"/>
      </text:list-level-style-bullet>
    </text:list-style>
    <text:list-style style:name="id1-3-2-1-1-29-7-3">
      <text:list-level-style-bullet text:bullet-char="∘" text:level="1">
        <style:list-level-properties text:min-label-width="10mm"/>
      </text:list-level-style-bullet>
    </text:list-style>
    <text:list-style style:name="id1-3-2-1-1-29-7-3-1">
      <text:list-level-style-bullet text:bullet-char="∘" text:level="1">
        <style:list-level-properties text:min-label-width="10mm"/>
      </text:list-level-style-bullet>
    </text:list-style>
    <text:list-style style:name="id1-3-2-1-1-29-7-3-2">
      <text:list-level-style-bullet text:bullet-char="∘" text:level="1">
        <style:list-level-properties text:min-label-width="10mm"/>
      </text:list-level-style-bullet>
    </text:list-style>
    <text:list-style style:name="id1-3-2-1-1-29-7-3-3">
      <text:list-level-style-bullet text:bullet-char="∘" text:level="1">
        <style:list-level-properties text:min-label-width="10mm"/>
      </text:list-level-style-bullet>
    </text:list-style>
    <text:list-style style:name="id1-3-2-1-1-4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4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4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4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45-4">
      <text:list-level-style-bullet style:num-suffix="" text:bullet-char="​" text:level="1">
        <style:list-level-properties text:min-label-width="10mm"/>
      </text:list-level-style-bullet>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serveren van twee parkeerplaatsen voor het opladen van elektrische auto’s in de Lange Weide</text:p>
          </table:table-cell>
          <table:table-cell office:value-type="string" table:style-name="staatscourantkop.B.cell">
            <text:section text:name="plaatje_id1-3-1-1" text:style-name="plaatje">
              <text:p text:style-name="illustratie_id1-3-1-1-1"><draw:frame draw:style-name="illustratie_id1-3-1-1-1" text:anchor-type="paragraph" svg:width="40mm" svg:height="5.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naast </text:span>
            <text:span text:style-name="nadrukcur">Lange Weide</text:span>
            <text:span text:style-name="nadrukcur"> 106</text:span>
          </text:p>
            <text:p text:style-name="common-al"/>
            <text:p text:style-name="common-al"/>
            <text:p text:style-name="common-al">DV14VB2697 d.d. 19 december 2014</text:p>
            <text:p text:style-name="common-al"/>
            <text:p text:style-name="common-al"/>
            <text:p text:style-name="common-al">Burgemeester en wethouders van Breda</text:p>
            <text:p text:style-name="tussenkopcur">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Het Algemeen Mandaatbesluit Breda 2014, vastgesteld door burgemeester en wethouders op 15 juli 2014, van kracht geworden op 1 augustus 2014, inzake de bevoegdheid tot het nemen van verkeersbesluiten.</text:p>
            <text:p text:style-name="tussenkopcur">
            <text:span text:style-name="nadrukvet">Overwegende:</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tussenkopcur">
            <text:span text:style-name="nadrukvet">Uit het oogpunt van:</text:span>
          </text:p>
            <text:p text:style-name="common-al">•Het voorkomen of beperken van door het verkeer veroorzaakte overlast, hinder of schade alsmede de gevolgen voor het milieu, als bedoeld in de Wet Milieubeheer. </text:p>
            <text:p text:style-name="tussenkopcur">
            <text:span text:style-name="nadrukvet">Is het gewenst om</text:span>
          </text:p>
            <text:p text:style-name="common-al">In de Lange Weide naast huisnummer 106, twee parkeerplaatsen te reserveren voor het opladen van elektrische auto’s. Een en ander zoals weergegeven op de bijgevoegde tekening ‘Locatie oplaadpaal Lange Weide naast huisnummer 106’.</text:p>
            <text:p text:style-name="tussenkopcur">
            <text:span text:style-name="nadrukvet">Motivering</text:span>
          </text:p>
            <text:p text:style-name="common-al">
            <text:span text:style-name="nadrukcur">
              <text:span text:style-name="nadrukondlijn">Algemeen</text:span>
            </text:span>
          </text:p>
            <text:p text:style-name="common-al">Breda onderschrijft de visie van de provincie Noord-Brabant om elektrische mobiliteit te ondersteunen vanwege milieu en economische overwegingen. Het college heeft daartoe op 12 april 2011 ingestemd met de “Visie Elektrisch Vervoer Brabantstad”. Elektrische mobiliteit kent geen lokale uitstoot van schadelijke uitlaatgassen en is geluidsarm. De oplaadpalen laden op met ‘groene stroom’ waardoor ook de CO2-uitstoot nihil is hetgeen bijdraagt aan de doelstellingen van het Klimaatuitvoeringsprogramma van de gemeente. </text:p>
            <text:p text:style-name="common-al"/>
            <text:p text:style-name="common-al">Breda wil het rijden met elektrische auto’s stimuleren en in de praktijk mogelijk maken door oplaadpalen te plaatsen in openbaar gebied. De gemeente is een overeenkomst aangegaan met de provincie Noord-Brabant om de door de provincie beschikbaar gestelde oplaadpalen voor elektrische auto’s te plaatsen. </text:p>
            <text:p text:style-name="common-al"/>
            <text:p text:style-name="common-al">Verwacht wordt dat het aantal e-auto’s de komende tijd zal toenemen omdat steeds meer autofabrikanten al dan niet 100% elektrische auto’s op de markt brengen. </text:p>
            <text:p text:style-name="common-al"/>
            <text:p text:style-name="common-al">
            <text:span text:style-name="nadrukcur">
              <text:span text:style-name="nadrukondlijn">Locatiekeuze</text:span>
            </text:span>
          </text:p>
            <text:p text:style-name="common-al">Elektrisch vervoer is nog volop in ontwikkeling en maakt het noodzakelijk dat de accu’s regelmatig moeten worden opgeladen. Niet iedereen kan over de mogelijkheid beschikken om op privéterrein te parkeren en daar op te laden. Daarom dienen hiervoor ook publiek toegankelijke voorzieningen te worden gerealiseerd in openbaar gebied.</text:p>
            <text:p text:style-name="common-al">De locaties voor het plaatsen van oplaadpalen in het openbaar gebied moeten voldoen aan diverse door de provincie Noord-Brabant, de netbeheerder Enexis en de gemeente Breda gestelde (technische) eisen en voorwaarden met betrekking tot aanleg, beheer en onderhoud.</text:p>
            <text:p text:style-name="common-al">Voor het beoordelen van de locaties worden de volgende uitgangspunten gehanteerd: </text:p>
            <text:list text:style-name="id1-3-2-1-1-29">
              <text:list-item text:style-override="id1-3-2-1-1-29-1">
                <text:number>-</text:number>
                <text:p text:style-name="al">de locatie voor het plaatsen van de laadpaal en de bijbehorende parkeerplaats(en) liggen op gemeentegrond, is de gehele dag openbaar toegankelijk en is niet afgesloten met slagbomen, poortjes en dergelijke,</text:p>
              </text:list-item>
              <text:list-item text:style-override="id1-3-2-1-1-29-2">
                <text:number>-</text:number>
                <text:p text:style-name="al">het betreft bestaande of reeds geplande parkeerplaatsen,</text:p>
              </text:list-item>
              <text:list-item text:style-override="id1-3-2-1-1-29-3">
                <text:number>-</text:number>
                <text:p text:style-name="al">het ter plaatse geldende parkeerregime blijft van toepassing,</text:p>
              </text:list-item>
              <text:list-item text:style-override="id1-3-2-1-1-29-4">
                <text:number>-</text:number>
                <text:p text:style-name="al">toegankelijk voor een onbepaalde groep gebruikers maar uitsluitend voor het opladen van een elektrische auto,</text:p>
              </text:list-item>
              <text:list-item text:style-override="id1-3-2-1-1-29-5">
                <text:number>-</text:number>
                <text:p text:style-name="al">locaties waarvan wordt verwacht dat deze een voldoende gebruik van de oplaadpaal kennen,</text:p>
              </text:list-item>
              <text:list-item text:style-override="id1-3-2-1-1-29-6">
                <text:number>-</text:number>
                <text:p text:style-name="al">per stopcontact van de oplaadpaal is een uitsluitend voor het opladen gereserveerde parkeerplaats aanwezig,</text:p>
              </text:list-item>
              <text:list-item text:style-override="id1-3-2-1-1-29-7">
                <text:number>-</text:number>
                <text:p text:style-name="al">bij locaties die door e-rijders worden aangevraagd wordt verder nog gelet op:</text:p>
                <text:list text:style-name="id1-3-2-1-1-29-7-3">
                  <text:list-item text:style-override="id1-3-2-1-1-29-7-3-1">
                    <text:number>∘</text:number>
                    <text:p text:style-name="al">een locatie waar de oplaadpaal het best tot zijn recht komt.</text:p>
                  </text:list-item>
                  <text:list-item text:style-override="id1-3-2-1-1-29-7-3-2">
                    <text:number>∘</text:number>
                    <text:p text:style-name="al">een redelijk beloopbare afstand tot de oplaadpaal van maximaal circa 300 meter,</text:p>
                  </text:list-item>
                  <text:list-item text:style-override="id1-3-2-1-1-29-7-3-3">
                    <text:number>∘</text:number>
                    <text:p text:style-name="al">mogelijke alternatieven die binnen redelijke afstand beschikbaar zijn.</text:p>
                    <text:p text:style-name="al"/>
                  </text:list-item>
                </text:list>
              </text:list-item>
            </text:list>
            <text:p text:style-name="common-al">
            <text:span text:style-name="nadrukcur">Locatie Lange Weide naast huisnummer 106.</text:span>
          </text:p>
            <text:p text:style-name="common-al">In deze omgeving heeft een e-rijder een oplaadpaal aangevraagd. Verwacht wordt dat het aantal e-auto’s de komende tijd in dit gebied zal toenemen. De locatie is goed zichtbaar en bereikbaar voor e-rijders woonachtig in de omgeving. De locatie in de Lange Weide naast huisnummer 106 voldoet aan de hiervoor genoemde uitgangspunten. Er is behoefte aan een oplaadplaats voor elektrische auto’s in deze omgeving. </text:p>
            <text:p text:style-name="common-al"/>
            <text:p text:style-name="common-al">Er worden met het oog op een toenemend aantal e-rijders twee parkeerplaatsen gereserveerd voor het opladen van elektrische auto’s op de parkeerstrook in de Lange Weide naast huisnummer 106.Bij de parkeerplaatsen zal een oplaadpaal geplaatst worden en het bord E04 (parkeergelegenheid) plus onderbord met de tekst ‘alleen voor opladen elektrische voertuigen’. Op het wegdek wordt een markering aangebracht om de parkeerplaats aan te duiden. Een en ander zoals opgenomen op de bijbehorende tekening ‘Locatie oplaadpaal Lange Weide naast huisnummer 106’ welke onderdeel uitmaakt van dit besluit. </text:p>
            <text:p text:style-name="tussenkopcur">
            <text:span text:style-name="nadrukvet">Belangenafweging</text:span>
          </text:p>
            <text:p text:style-name="common-al">Elektrisch vervoer is in ontwikkeling en zowel Rijk, Provincie als Gemeente wensen de kansen te benutten om elektrisch vervoer te stimuleren. Elektrisch vervoer kan een bijdrage leveren aan verbetering van de lokale leefkwaliteit (geluid, luchtkwaliteit, klimaat) en ontwikkelingen op het gebied van duurzame mobiliteit, energietransitie, economie en innovatie. Hiermee wordt dan ook een algemeen belang gediend.</text:p>
            <text:p text:style-name="common-al">De gemeente heeft daarom besloten parkeerruimte te reserveren voor het opladen van elektrische auto’s.</text:p>
            <text:p text:style-name="common-al"/>
            <text:p text:style-name="common-al">Wij zijn van mening dat het reserveren van bestaande parkeerplaatsen voor het opladen van elektrische auto’s niet zondermeer betekent dat er sprake zal zijn van extra auto’s die beslag leggen op de bestaande hoeveelheid parkeerplaatsen. Elektrische auto’s vervangen meestal een aanwezige conventionele auto. In die zin is er geen verlies aan parkeerruimte. Op Lange Weide is voldoende parkeergelegenheid beschikbaar. </text:p>
            <text:p text:style-name="common-al"/>
            <text:p text:style-name="common-al">Niet is gebleken dat belanghebbenden onevenredig worden benadeeld dan wel dat door de te nemen maatregelen een onduidelijke verkeerssituatie zou ontstaan.</text:p>
            <text:p text:style-name="tussenkopcur">
            <text:span text:style-name="nadrukvet">Gehoord</text:span>
          </text:p>
            <text:p text:style-name="common-al">Overeenkomstig artikel 24 van het Besluit administratieve bepalingen inzake het wegverkeer is overleg gepleegd met de politie Breda.</text:p>
            <text:p text:style-name="tussenkopcur">
            <text:span text:style-name="nadrukvet">Besluiten</text:span>
          </text:p>
            <text:p text:style-name="common-al"/>
            <text:list text:style-name="id1-3-2-1-1-45">
              <text:list-item text:style-override="id1-3-2-1-1-45-1">
                <text:number>I.</text:number>
                <text:p text:style-name="al">In de Lange Weide naast huisnummer 106, twee parkeerplaatsen te reserveren voor het opladen van elektrische auto’s. Bij de parkeerplaats wordt het bord E04, parkeergelegenheid, met onderbord met de tekst ‘alleen voor opladen van elektrische voertuigen’, geplaatst.</text:p>
              </text:list-item>
              <text:list-item text:style-override="id1-3-2-1-1-45-2">
                <text:number>II.</text:number>
                <text:p text:style-name="al">Een en ander overeenkomstig tekening, ‘Locatie oplaadpaal Lange Weide naast huisnummer 106’.</text:p>
              </text:list-item>
              <text:list-item text:style-override="id1-3-2-1-1-45-3">
                <text:number>III.</text:number>
                <text:p text:style-name="al">De datum van openbaarmaking van dit verkeersbesluit te bepalen op 19 december 2014. </text:p>
              </text:list-item>
              <text:list-item text:style-override="id1-3-2-1-1-45-4">
                <text:number/>
                <text:p text:style-name="al"/>
              </text:list-item>
            </text:list>
            <text:p text:style-name="common-al">Breda, 19 december 2014.</text:p>
            <text:p text:style-name="common-al"/>
            <text:p text:style-name="common-al"/>
            <text:p text:style-name="common-al">Hoogachtend,</text:p>
            <text:p text:style-name="common-al">burgemeester en wethouders van Breda,</text:p>
            <text:p text:style-name="common-al">namens dezen,</text:p>
            <text:p text:style-name="common-al">Medewerker beleid &amp; advies</text:p>
            <text:p text:style-name="common-al"/>
            <text:p text:style-name="common-al"/>
            <text:p text:style-name="common-al">A.Kuijpers.</text:p>
            <text:p text:style-name="tussenkopcur">
            <text:span text:style-name="nadrukvet">Terinzage</text:span>
          </text:p>
            <text:p text:style-name="common-al">Het verkeersbesluit is voor een ieder in te zien via www.officielebekendmakingen.nl. Nadere informatie kan worden ingewonnen bij Dhr. G. Rooijmans van de via telefoonnummer 14 076. </text:p>
            <text:p text:style-name="tussenkopcur">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Het bezwaarschrift moet ten minste bevatten:</text:p>
            <text:list text:style-name="id1-3-2-1-1-61">
              <text:list-item text:style-override="id1-3-2-1-1-61-1">
                <text:number>a.</text:number>
                <text:p text:style-name="al">naam en adres</text:p>
              </text:list-item>
              <text:list-item text:style-override="id1-3-2-1-1-61-2">
                <text:number>b.</text:number>
                <text:p text:style-name="al">de dagtekening</text:p>
              </text:list-item>
              <text:list-item text:style-override="id1-3-2-1-1-61-3">
                <text:number>c.</text:number>
                <text:p text:style-name="al">omschrijving van het besluit waartegen het bezwaarschrift gericht is; Verkeersbesluit ‘Reserveren van twee parkeerplaatsen voor het opladen van elektrische auto’s in de Lange Weide naast huisnummer 106’ </text:p>
              </text:list-item>
              <text:list-item text:style-override="id1-3-2-1-1-61-4">
                <text:number>d.</text:number>
                <text:p text:style-name="al">de gronden van het bezwaar</text:p>
              </text:list-item>
            </text:list>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tussenkopcur">
            <text:span text:style-name="nadrukvet">Bijlagen</text:span>
          </text:p>
            <text:p text:style-name="common-al">Tekening <text:span text:style-name="nadrukcur">‘</text:span>Locatie oplaadpaal Lange Weide naast huisnummer 106’.</text:p>
            <text:p text:style-name="last-al">Voorbeeld bebord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244</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7244</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7244</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serveren van twee parkeerplaatsen voor het opladen van elektrische auto’s in de Lange Weide</meta:user-defined>
    <meta:user-defined meta:name="OVERHEIDop.doctype">Officiële Publicaties, versie 1.1</meta:user-defined>
    <meta:user-defined meta:name="DCTERMS.W3CDTF/OVERHEIDop.jaargang">2014</meta:user-defined>
    <meta:user-defined meta:name="DCTERMS.W3CDTF/DCTERMS.available">2014-12-19</meta:user-defined>
    <meta:user-defined meta:name="OVERHEIDop.publicationIssue">37244</meta:user-defined>
    <meta:user-defined meta:name="OVERHEIDop.StcrtID/DC.identifier">stcrt-2014-37244</meta:user-defined>
    <meta:user-defined meta:name="OVERHEID.Gemeente/DC.creator">Breda</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externeBijlage">exb-2014-20112</meta:user-defined>
    <meta:user-defined meta:name="OVERHEIDop.externeBijlage">exb-2014-20113</meta:user-defined>
    <meta:user-defined meta:name="OVERHEID.Gemeente/DC.spatial">Breda</meta:user-defined>
    <meta:user-defined meta:name="OVERHEIDop.versieInformatie"/>
  </office:meta>
</office:document-meta>
</file>