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d.d. 24december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treft: </text:span>
          </text:p>
            <text:p text:style-name="considerans.al">•<text:span text:style-name="nadrukvet">Het </text:span><text:span text:style-name="nadrukvet">realiseren</text:span><text:span text:style-name="nadrukvet"> van een gehandicaptenparkeerplaats op kenteken </text:span><text:span text:style-name="nadrukvet">op </text:span><text:span text:style-name="nadrukvet">D</text:span><text:span text:style-name="nadrukvet">e </text:span><text:span text:style-name="nadrukvet">Boogaert</text:span><text:span text:style-name="nadrukvet"> (</text:span><text:span text:style-name="nadrukvet">Odion</text:span><text:span text:style-name="nadrukvet">)</text:span></text:p>
            <text:p text:style-name="tussenkopcur">
            <text:span text:style-name="nadrukcur">
              <text:span text:style-name="nadrukondlijn">Motivering</text:span>
            </text:span>
          </text:p>
            <text:p text:style-name="considerans.al">Mevrouw Kuijpers, wonende op De Boogaert 193 (Stichting Odion), kern Castricum, heeft verzocht om voor haar een gehandicaptenparkeerplaats te reserveren in de directe nabijheid van haar woning.</text:p>
            <text:p text:style-name="considerans.al">Gelet op het feit dat de aanvrager beschikt over een geldige gehandicaptenparkeerkaart voor bestuurders, zij geen mogelijkheid heeft om op eigen terrein te parkeren, de parkeerdruk hoog is en het in de directe omgeving van de woning uit verkeerstechnisch oogpunt mogelijk is om een gehandicaptenparkeerplaats te realiseren, is besloten om een gehandicaptenparkeerplaats voor haar in te richten.</text:p>
            <text:p text:style-name="tussenkopcur">
            <text:span text:style-name="nadrukcur">
              <text:span text:style-name="nadrukondlijn">Doelstelling</text:span>
            </text:span>
          </text:p>
            <text:p text:style-name="considerans.al">Met het nemen van deze maatregel wordt de vrijheid van het verkeer zoveel mogelijk gewaarborgd (artikel 2 lid 1 onder d van de Wegenverkeerswet 1994).</text:p>
            <text:p text:style-name="tussenkopcur">
            <text:span text:style-name="nadrukcur">
              <text:span text:style-name="nadrukondlijn">Wettelijk kader</text:span>
            </text:span>
          </text:p>
            <text:p text:style-name="considerans.al">De Boogaert, kern Castricum, is niet in beheer bij de gemeente, maar bij de Stichting Kennemer Wonen. De Stichting Kennemer Wonen heeft ingestemd met het realiseren van een gehandicaptenparkeerplaats op kenteken voor mevrouw Kuijpers nabij de ingang naar de woning op hun grond. Omdat de gemeente Castricum het bevoegd gezag is, moet zij hiervoor het verkeersbesluit nemen</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text:p>
            <text:p text:style-name="considerans.al">Het college van burgemeester en wethouders heeft bij besluit van 24 augustus 2010 de bevoegdheid tot het nemen van verkeersbesluiten gemandateerd aan de afdelingsmanager Wijkbeheer en Realisatie, de teamleider Civiele Werken en de beleidsmedewerkers Verkeer &amp; Vervoer. </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tussenkopcur">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common-al">1.door middel van plaatsing van verkeersbord E6 en een onderbord waarop het kenteken van betrokken voertuig staat vermeld, als bedoeld in bijlage 1 van het Reglement Verkeersregels en Verkeerstekens 1990 (RVV1990), een gehandicaptenparkeerplaats nabij de woning De Boogaert 193, kern Castricum, te reserveren voor een brommobiel, zoals aangegeven op de bij dit besluit behorende tekening. </text:p>
            <text:p text:style-name="common-al">Castricum, 24 december 2014</text:p>
            <text:p text:style-name="common-al">Met vriendelijke groet,</text:p>
            <text:p text:style-name="common-al">namens burgemeester en wethouders van Castricum,</text:p>
            <text:p text:style-name="common-al">Ing. F.G. Post</text:p>
            <text:p text:style-name="common-al">Afdelingsmanager Civiele Werken en Verkeer</text:p>
            <text:p text:style-name="common-al">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d.d. 24december2014</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243</meta:user-defined>
    <meta:user-defined meta:name="OVERHEIDop.StcrtID/DC.identifier">stcrt-2014-37243</meta:user-defined>
    <meta:user-defined meta:name="DCTERMS.alternative">Gemeente Castricum - Realiseren gehandicaptenparkeerplaats op kenteken De Boogaert Castricum - De Boogaert 193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Weg</meta:user-defined>
    <meta:user-defined meta:name="OVERHEID.PostcodeHuisnummer/OVERHEIDop.postcodeHuisnummer">1901GP 105</meta:user-defined>
    <meta:user-defined meta:name="OVERHEIDop.woonplaats">Castricum</meta:user-defined>
    <meta:user-defined meta:name="OVERHEIDop.straatnaam">De Boogae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1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110</meta:user-defined>
    <meta:user-defined meta:name="OVERHEID.EPSG28992/DC.spatial">106400 506904</meta:user-defined>
    <meta:user-defined meta:name="OVERHEIDop.versieInformatie"/>
  </office:meta>
</office:document-meta>
</file>