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4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FNG Groep N.V. en Colveta – Steps Holding – Superstar Holding</text:h>
      <text:h text:style-name="ifm_p_font.bold_mt.7.4mm_page.keep-with-next_ifm" text:outline-level="4">Zaaknummer: 14.1283.22</text:h>
      <text:p text:style-name="ifm_p_mt.4.23mm_ifm">In Staatscourant 34558 van 5 december 2014 is mededeling gedaan van de melding van een voorgenomen concentratie in de zin van artikel 34 van de Mededingingswet. Hierin is medegedeeld dat FNG Groep N.V. voornemens is zeggenschap te verkrijgen, in de zin van artikel 27, eerste lid onder b, van de Mededingingswet, over Colveta AG, Steps Holding B.V. en Superstar Holding B.V.</text:p>
      <text:p text:style-name="ifm_p_mt.3.7mm_ifm">Op 15 december 2014 heeft ACM besloten dat voor het tot stand brengen van de hierboven genoemde concentratie geen vergunning is vereist. Dit besluit ACM/DM/2014/207227 is aan de meldende partijen op 15 december 2014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CM,<text:line-break/>namens deze<text:line-break/><text:line-break/>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42</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42</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Autoriteit Consument en Markt (hierna: “ACM”) inzake melding voorgenomen concentratie FNG Groep N.V. en Colveta – Steps Holding – Superstar Holding</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4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FNG Groep N.V. en Colveta – Steps Holding – Superstar Holding</meta:user-defined>
    <meta:user-defined meta:name="DCTERMS.W3CDTF/DCTERMS.available">2014-12-19</meta:user-defined>
  </office:meta>
</office:document-meta>
</file>