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verkeersmaatregelen als gevolg van herinrichting deel Prinses Christin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kenmerk 62494</text:p>
            <text:p text:style-name="considerans.al"/>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
            <text:span text:style-name="nadrukvet">Overwegingen ten aanzien van het besluit</text:span>
          </text:p>
            <text:p text:style-name="tussenkopcur">
            <text:span text:style-name="nadrukvet">Motivering</text:span>
          </text:p>
            <text:p text:style-name="considerans.al">Uit het oogpunt van het verzekeren van de veiligheid op de weg, het beschermen van weggebruikers en passagiers en het zoveel mogelijk waarborgen van de vrijheid van verkeer (art. 2, lid 1a, 1b en 1d Wegenverkeerswet 1994) is het gewenst om:</text:p>
            <text:list text:style-name="id1-3-2-1-1-12">
              <text:list-item text:style-override="id1-3-2-1-1-12-1">
                <text:number>I.</text:number>
                <text:p text:style-name="al">een eenrichtingsweg in te stellen op het deel van de Prinses Christinalaan, gelegen tussen de aansluiting met de Kuyperlaan en de Karel Doormanlaan;</text:p>
              </text:list-item>
              <text:list-item text:style-override="id1-3-2-1-1-12-2">
                <text:number>II.</text:number>
                <text:p text:style-name="al">twee voetgangersoversteekplaatsen aan te wijzen op het deel van de Prinses Christinalaan, ter hoogte van nummer 120;</text:p>
              </text:list-item>
              <text:list-item text:style-override="id1-3-2-1-1-12-3">
                <text:number>III.</text:number>
                <text:p text:style-name="al">twee "kiss &amp; ride-stroken" in te stellen waarbij auto's mogen parkeren ten einde passagiers in- en uit te laten stappen van maandag t/m vrijdag tussen 07.00 en 16.00 uur.</text:p>
              </text:list-item>
            </text:list>
            <text:p text:style-name="considerans.al">De plaatsing van de hiertoe benodigde verkeersborden en markeringen (van bijlage 1 van het Reglement verkeerstekens en verkeersregels 1990) zal worden uitgevoerd conform de bij dit besluit behorende tekening met nummer 41.721.05.</text:p>
            <text:p text:style-name="considerans.al">Het betreft de volgende borden en markeringen:</text:p>
            <text:p text:style-name="considerans.al">
            <text:span text:style-name="nadrukondlijn">Maatregel I</text:span>: plaatsen borden C2 en C3.</text:p>
            <text:p text:style-name="considerans.al">
            <text:span text:style-name="nadrukondlijn">Maatregel II</text:span>: zebrapad markering en plaatsing borden L2.</text:p>
            <text:p text:style-name="considerans.al">
            <text:span text:style-name="nadrukondlijn">Maatregel III</text:span>: plaatsen borden E04 met onderbord "alleen in- en uitstappen passagiers van maandag t/m vrijdag tussen 07.00 en 16.00 uur.</text:p>
            <text:p text:style-name="considerans.al"/>
            <text:p text:style-name="tussenkopcur">Doel</text:p>
            <text:p text:style-name="considerans.al">Als gevolg van de bouw van het Integraal Kind Centrum, "Het Duet", waarin gevestigd (voorheen) basisschool De Regenboog en (voorheen) kinderopvangorgansiatie Solidoe, aan Prinses Christinalaan 120 te Uithoorn, veranderd de verkeersstroom naar en van de school. Voorheen was de hoofdingang van de voormalige basisschool De Regenboog gevestigd aan de Kuyperlaan, zodat de uitwisseling van verschillende verkeersdeelnemers voornamelijk in de Kuyperlaan plaatsvond. De ingang van het nieuwe gebouw van "Het Duet" is gevestigd aan Prinses Christinalaan 120. Het halen en brengen van schoolgaande kinderen zal dan ook plaatsvinden ter hoogte van Prinses Christinalaan 120. Hiertoe wordt de buitenruimte op het deel van de Prinses Christinalaan, gelegen tussen de aansluiting met de Kuyperlaan en de Karel Doormanlaan aangepast.</text:p>
            <text:list text:style-name="id1-3-2-1-1-21">
              <text:list-item text:style-override="id1-3-2-1-1-21-1">
                <text:number>I.</text:number>
                <text:p text:style-name="al">De herinrichting van het deel van de Prinses Christinalaan tussen de Kuyperlaan en de Karel Doormanlaan heeft tot gevolg dat de afwikkeling van verkeer over twee gescheiden rijbanen plaatsvindt, waar dit voorheen over één rijbaan werd afgewikkeld. Door de aanleg van een nieuwe middenberm, met uitbreiding van parkeerplaatsen, worden de twee weghelften van elkaar gescheiden. Door een verplichte rijrichting in te stellen aan weerszijden van de nieuwe middenberm worden de verschillende verkeersstromen op een veilige wijze afgewikkeld.</text:p>
              </text:list-item>
              <text:list-item text:style-override="id1-3-2-1-1-21-2">
                <text:number>II.</text:number>
                <text:p text:style-name="al">Aan de overzijde van Prinses Christinalaan 120 (ingang van Het Duet), wordt de parkeergelegenheid uitgebreid. Om een veilige oversteek te creëeren tussen de ingang van Het Duet en de parkeergelegenheid worden twee zebrapaden aangelegd.</text:p>
              </text:list-item>
              <text:list-item text:style-override="id1-3-2-1-1-21-3">
                <text:number>III.</text:number>
                <text:p text:style-name="al">Aan de zijde direct voor de ingang tot Het Duet worden zogeheten "kiss &amp; ride-stroken" aangelegd. Ouders/verzorgers van kinderen van Het Duet hebben hier de gelegenheid om op schooldagen (maandag t/m vrijdag) tussen 07.00 en 16.00 uur hun kinderen per auto af te zetten zonder hiermee het doorgaande verkeer te belemmeren. Buiten deze tijden om zijn de kiss &amp; ride-stroken als reguliere parkeerplaatsen te gebruiken.</text:p>
              </text:list-item>
            </text:list>
            <text:p text:style-name="tussenkopcur">
            <text:span text:style-name="nadrukvet">Belangenafweging</text:span>
          </text:p>
            <text:p text:style-name="considerans.al">Voor de bouw van "Het Duet" is een bestemingsplanprocedure gevoerd waarbij bewoners en ondernemers in de omgeving van de nieuwbouwlocatie de gelegenheid hebben gehad om te reageren. In het ontwerp van de buitenruimte rondom het nieuwe gebouw is rekening gehouden met de veranderde verkeersstromen ten behoeve van de school in relatie tot de daar al gevestigde ondernemers. Dit heeft geleid tot de uitbreiding van het aantal parkeerplaatsen. Door de kiss &amp; ride-stroken alleen tijdens schooldagen van 07.00 tot 16.00 uur in te stellen is rekening gehouden met de parkeerdruk voor de omgeving van de school en de daar gevestigde ondernemers en bewoners.</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Besluiten</text:span>
        </text:p>
          <text:list text:style-name="id1-3-2-3-2">
            <text:list-item text:style-override="id1-3-2-3-2-1">
              <text:number>1.</text:number>
              <text:p text:style-name="al">Een eenrichtingsweg in te stellen op de Prinses Christinalaan bij de aansluitingen met de Karel Doormanlaan en de Kuyperlaan door het plaatsen van de borden C2 en C3, van bijlage 1 van het Reglement Verkeersregels en Verkeerstekens 1990, conform de bij dit besluit behorende tekening met nummer 41.721.05.</text:p>
            </text:list-item>
            <text:list-item text:style-override="id1-3-2-3-2-2">
              <text:number>2.</text:number>
              <text:p text:style-name="al">Twee voetgangersoversteekplaatsen aan te wijzen, als bedoeld in artikel 49, lid 2 van het Reglement Verkeersregels en Verkeerstekens 1990, ter hoogte van de Prinses Christinalaan 120, conform de bij dit besluit behorende tekening met nummer 41.721.05.</text:p>
            </text:list-item>
            <text:list-item text:style-override="id1-3-2-3-2-3">
              <text:number>3.</text:number>
              <text:p text:style-name="al">Op het noord-oostelijk gelegen deel van de Prinses Christinalaan, tussen de aansluitingen met Karel Doormanlaan en de Kuyperlaan, twee kiss &amp; ride-stroken aan te wijzen door het plaatsen van het bord E04, van bijlage 1 van het Reglement Verkeersregels en Verkeerstekens 1990, met onderbord "alleen in- en uitstappen passagiers van ma t/m vrij tussen 07.00 en 16.00 uur", conform de bij dit besluit behorende tekening met nummer 41.721.05.</text:p>
            </text:list-item>
          </text:list>
          <text:p text:style-name="bezwaarschrift_al"> </text:p>
          <text:p text:style-name="bezwaarschrift_al">Uithoorn, 16 december 2014</text:p>
          <text:p text:style-name="bezwaarschrift_al">namens deze,</text:p>
          <text:p text:style-name="bezwaarschrift_al"/>
          <text:p text:style-name="bezwaarschrift_al"/>
          <text:p text:style-name="bezwaarschrift_al"/>
          <text:p text:style-name="bezwaarschrift_al">wethouder M.D. Polak</text:p>
          <text:p text:style-name="bezwaarschrift_al"> portefeuillehouder Verkeer </text:p>
          <text:p text:style-name="bezwaarschrift_al"/>
          <text:p text:style-name="bezwaarschrift_al">
          <text:span text:style-name="nadrukvet">MEDEDELINGEN</text:span>
        </text:p>
          <text:p text:style-name="tussenkopcur">
          <text:span text:style-name="nadrukvet">Bezwaar</text:span>
          <text:span text:style-name="nadrukvet"/>
        </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3-15">
            <text:list-item text:style-override="id1-3-2-3-15-1">
              <text:number>1.</text:number>
              <text:p text:style-name="al"> naam en adres,</text:p>
            </text:list-item>
            <text:list-item text:style-override="id1-3-2-3-15-2">
              <text:number>2.</text:number>
              <text:p text:style-name="al"> datum bezwaarschrift,</text:p>
            </text:list-item>
            <text:list-item text:style-override="id1-3-2-3-15-3">
              <text:number>3.</text:number>
              <text:p text:style-name="al"> omschrijving van het besluit waartegen u bezwaar maakt,</text:p>
            </text:list-item>
            <text:list-item text:style-override="id1-3-2-3-15-4">
              <text:number>4.</text:number>
              <text:p text:style-name="al"> de reden(en) waarom u bezwaar maakt,</text:p>
            </text:list-item>
            <text:list-item text:style-override="id1-3-2-3-15-5">
              <text:number>5.</text:number>
              <text:p text:style-name="al"> schrijft u het bezwaarschrift in een vreemde taal, dan zorgt u voor een vertaling,</text:p>
            </text:list-item>
            <text:list-item text:style-override="id1-3-2-3-15-6">
              <text:number>6.</text:number>
              <text:p text:style-name="al"> (bij voorkeur) een kopie van het besluit waartegen u bezwaar wilt maken.</text:p>
            </text:list-item>
          </text:list>
          <text:p text:style-name="bezwaarschrift_al"/>
          <text:p text:style-name="bezwaarschrift_al"/>
          <text:p text:style-name="bezwaarschrift_al">
          <text:span text:style-name="nadrukcur">
            <text:span text:style-name="nadrukvet"/>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3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3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3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verkeersmaatregelen als gevolg van herinrichting deel Prinses Christinalaan</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235</meta:user-defined>
    <meta:user-defined meta:name="OVERHEIDop.StcrtID/DC.identifier">stcrt-2014-37235</meta:user-defined>
    <meta:user-defined meta:name="DCTERMS.alternative">Gemeente Uithoorn - Verkeersbesluit verkeersmaatregelen als gevolg van herinrichting deel Prinses Christinalaan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PostcodeHuisnummer/OVERHEIDop.postcodeHuisnummer">1421BN 120</meta:user-defined>
    <meta:user-defined meta:name="OVERHEIDop.woonplaats">Uithoorn</meta:user-defined>
    <meta:user-defined meta:name="OVERHEIDop.straatnaam">Prinses Christinalaan</meta:user-defined>
    <meta:user-defined meta:name="OVERHEIDop.woonplaats">Uithoorn</meta:user-defined>
    <meta:user-defined meta:name="OVERHEIDop.straatnaam">Prinses Christi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6249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089</meta:user-defined>
    <meta:user-defined meta:name="OVERHEID.EPSG28992/DC.spatial">116506 472398</meta:user-defined>
    <meta:user-defined meta:name="OVERHEID.EPSG28992/DC.spatial">116454 472454</meta:user-defined>
    <meta:user-defined meta:name="OVERHEIDop.versieInformatie"/>
  </office:meta>
</office:document-meta>
</file>