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2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Sonneborn Refined Products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Sonneborn Refined Products BV te Amsterdam ingevolge de Waterwet. De aanvraag heeft betrekking op het onttrekken van oppervlaktewater en het lozen van afvalwater op de Bering-haven te Amsterdam.</text:p>
      <text:h text:style-name="ifm_p_font.italic_mt.5.08mm_page.keep-with-next_ifm" text:outline-level="6">Terinzagelegging</text:h>
      <text:p text:style-name="ifm_p_mt.4.23mm_ifm">De aanvraag, het ontwerpbesluit en andere daarop betrekking hebbende stukken liggen vanaf 29 december 2014 tot en met 9 februar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26</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26</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Sonneborn Refined Products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Sonneborn Refined Products BV, Rijkswaterstaat</meta:user-defined>
    <meta:user-defined meta:name="DCTERMS.W3CDTF/DCTERMS.available">2014-12-24</meta:user-defined>
    <meta:user-defined meta:name="OVERHEIDop.Ruimtelijkplan/OVERHEIDop.bekendmakingBetreffendePlan"/>
  </office:meta>
</office:document-meta>
</file>