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opheffen voorrangsweg en instellen voorrangskruispunt op Maagdenbur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Kenmerk: ROB/1402315</text:span>
          </text:p>
            <text:p text:style-name="considerans.al">
            <text:span text:style-name="nadrukvet"/>
          </text:p>
            <text:p text:style-name="considerans.al">
            <text:span text:style-name="nadrukvet">Onderwerp</text:span>: </text:p>
            <text:p text:style-name="considerans.al">Verkeersbesluit voor het opheffen van de voorrangsweg en in plaats hiervan een voorrangskruispunt instellen op de Maagdenburgstraat, tussen de Solingenstraat en de Maagdenburgstraat.</text:p>
            <text:p text:style-name="considerans.al"/>
            <text:p text:style-name="considerans.al">BURGEMEESTER EN WETHOUDERS VAN DEVENTER</text:p>
            <text:p text:style-name="considerans.al"/>
            <text:p text:style-name="considerans.al">Op grond van artikel 18, eerste lid, onder d, van de Wegenverkeerswet en het door B&amp;W genomen delegatie- en mandaatbesluit van 11 mei 2010, nummer 34.6339, zijn wij bevoegd dit verkeersbesluit te nemen.</text:p>
            <text:p text:style-name="considerans.al"/>
            <text:p text:style-name="considerans.al">OVERWEGINGEN TEN AANZIEN VAN HET BESLUIT</text:p>
            <text:p text:style-name="tussenkopvet">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Gelet op de bekendmaking d.d. 19 december 2014 van de ter inzage legging van het besluit en de mogelijkheid voor belanghebbenden om bezwaar in te dienen;</text:p>
            <text:p text:style-name="tussenkopvet">
            <text:span text:style-name="nadrukvet">Motivering</text:span>
          </text:p>
            <text:p text:style-name="considerans.al">In samenspraak met de omliggende bedrijven aan de Maagdenburgstraat, is besloten een voorrangskruispunt in te stellen op de Maagdenburgstraat, tussen de Solingenstraat en de Maagdenburgstraat.</text:p>
            <text:p text:style-name="considerans.al">Uit het oogpunt van </text:p>
            <text:list text:style-name="id1-3-2-1-1-21">
              <text:list-item text:style-override="id1-3-2-1-1-21-1">
                <text:number>a.</text:number>
                <text:p text:style-name="al">het verzekeren van de veiligheid op de weg;</text:p>
              </text:list-item>
              <text:list-item text:style-override="id1-3-2-1-1-21-2">
                <text:number>b.</text:number>
                <text:p text:style-name="al">het beschermen van de weggebruikers en passagiers;</text:p>
              </text:list-item>
            </text:list>
            <text:p text:style-name="considerans.al">is het gewenst om de voorrangsweg doormiddel van het verwijderen van de borden B01 op te heffen en in plaats hiervan voorrangskruispunten in te stellen doormiddel van de borden , B04, B05 en B06 op de Maagdenburgstraat nabij nummer 3 en nummer 8 en op de Solingenstraat.</text:p>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
            <text:p text:style-name="considerans.al">BESLUITEN </text:p>
            <text:p text:style-name="considerans.al"/>
            <text:p text:style-name="considerans.al">Op grond van vorenstaande overwegingen besluiten burgemeester en wethouders om</text:p>
            <text:p text:style-name="considerans.al">de voorrangsweg doormiddel van het verwijderen van de borden B01 op te heffen en in plaats hiervan voorrangskruispunten in te stellen doormiddel van de borden B04, B05 en B06 op de Maagdenburgstraat nabij nummer 3 en nummer 8 en op de Solingenstr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Inzage</text:span>
        </text:p>
          <text:p text:style-name="bezwaarschrift_al">Het besluit ligt 6 weken, na publicatie, ter inzage bij het Gemeentelijk Informatiecentrum in de Openbare Bibliotheek, Brink 70 en bij Publiekszaken, Leeuwenbrug 81. </text:p>
          <text:p text:style-name="tussenkopvet">
          <text:span text:style-name="nadrukvet">Bezwaar</text:span>
        </text:p>
          <text:p text:style-name="bezwaarschrift_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bezwaarschrift_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bezwaarschrift_al">Deventer, 18 december 2014</text:p>
          <text:p text:style-name="tussenkopcur">namens burgemeester en wethouders van Deventer,</text:p>
          <text:p text:style-name="bezwaarschrift_al">J.T. Lobeek</text:p>
          <text:p text:style-name="bezwaarschrift_al">programmamanager team Ontwikkeling, Realisatie en Behe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1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1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1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opheffen voorrangsweg en instellen voorrangskruispunt op Maagdenburgstraat</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218</meta:user-defined>
    <meta:user-defined meta:name="OVERHEIDop.StcrtID/DC.identifier">stcrt-2014-37218</meta:user-defined>
    <meta:user-defined meta:name="DCTERMS.alternative">Gemeente Deventer - opheffen voorrangsweg en in plaats hiervan een voorrangskruispunt instellen 
 - Maagdenburgstraat</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PostcodeHuisnummer/OVERHEIDop.postcodeHuisnummer">7421ZC 22</meta:user-defined>
    <meta:user-defined meta:name="OVERHEIDop.woonplaats">Deventer</meta:user-defined>
    <meta:user-defined meta:name="OVERHEIDop.straatnaam">Maagdenburg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1803 472666</meta:user-defined>
    <meta:user-defined meta:name="OVERHEIDop.versieInformatie"/>
  </office:meta>
</office:document-meta>
</file>