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Wibautstraat thv nrs 171t/m 19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Verkeersbesluit</text:span>
          </text:p>
            <text:p text:style-name="context.al"/>
            <text:p text:style-name="context.al">Datum:8 december 2014</text:p>
            <text:p text:style-name="context.al">Onderwerp:<text:span text:style-name="nadrukvet">Aanwijzing tot taxistandplaats (20.00 uur – 06.00 uur) </text:span></text:p>
            <text:p text:style-name="context.al">
            <text:span text:style-name="nadrukvet">locatie: Wibautstraat t.h.v. nrs. 174 t/m 192. </text:span>
          </text:p>
            <text:p text:style-name="context.al">Zaaknummer:Z-14-11394</text:p>
            <text:p text:style-name="context.al"/>
            <text:p text:style-name="context.al">Het dagelijks bestuur van de bestuurscommissie Oost, daartoe gemandateerd door het algemeen bestuur,</text:p>
            <text:p text:style-name="context.al"/>
            <text:p text:style-name="context.al">gelet op:</text:p>
            <text:p text:style-name="context.al">de bepalingen van de Wegenverkeerswet, in het bijzonder artikel 2, lid 1, artikel 15, artikel 18, lid 1 d. en artikel 20;het Reglement verkeersregels en verkeerstekens 1990 (RVV 1990);het Besluit administratieve bepalingen inzake het wegverkeer;de Verordening op de bestuurscommissies van de gemeente Amsterdam en het daarbij behorende Bevoegdhedenregister, onderdeel I.1.;het Mandaatregister, behorende bij het mandaatbesluit van het algemeen bestuur van de bestuurscommissie Oost, d.d. 27 maart 2014, onderdeel I.1.;het Bevoegdhedenregister Dagelijks Bestuur Stadsdeel Oost, Afd. Beheer Openbare Ruimte Heel; overwegende:dat in de gehele gemeente Amsterdam wordt bezien, welke laad- en loshavens in de avond- en nachtelijke uren kunnen worden gebruikt als standplaats voor taxi’s met een taxivergunning van de gemeente Amsterdam;dat binnen de gemeente Amsterdam behoefte bestaat aan uitbreiding van het aantal plaatsen waar het publiek een taxi kan nemen, en dat het gewenst is, dat deze plaatsen meer gespreid over de stad aanwezig zijn;dat dit vooral voor de uren in de avond en in de nacht geldt;dat laad- en loshavens in het algemeen ’s avonds en ’s nachts niet worden gebruikt voor laden en lossen;dat op relatief eenvoudige wijze het aantal taxistandplaatsen kan worden uitgebreid, door laad- en loshavens ’s avonds en ’s nachts (tussen 20.00 uur en 06.00 uur) aan te wijzen als taxistandplaats;dat deze taxistandplaatsen gereserveerd dienen te worden voor taxi’s van een door de gemeente Amsterdam Toegelaten Taxi Organisatie (TTO), ten einde er voor te zorgen dat het publiek op deze standplaatsen daad­werkelijk een taxi kan nemen, en opdat de taxistandplaatsen niet worden gebruikt als stallings- of parkeerplaats voor een taxi;dat de servicestrook langs de Wibautstraat is bestemd voor voorzieningen als o.a. fietsenrekken en bijzondere parkeerplaatsen, waaronder een laad- en loshaven of een taxistandplaats;dat binnen de servicestrook langs de Wibautstraat, ter hoogte van huisnummers 174 t/m 192, drie parkeervakken zijn aangewezen als gelegenheid voor het onmiddellijk laden en lossen;dat deze laad- en loshavens doorgaans ’s avonds en ’s nachts niet voor laden en lossen worden gebruikt;dat vanuit de taxibranche is aangegeven dat er belangstelling bestaat voor een taxistandplaats op deze locatie; voorts overwegende:dat het ontwerp van dit besluit zes weken ter inzage heeft gelegen conform de bepalingen van de Inspraakverordening 2003 van de gemeente Amsterdam;dat gedurende die periode gelegenheid is geboden tot het indienen van zienswijzen;dat binnen die periode geen zienswijzen zijn ingekomen;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bij email bericht d.d. 14 oktober 2014 heeft verklaard verkeerstechnisch geen bezwaar te hebben tegen het nemen van dit besluit;<text:span text:style-name="nadrukvet"/>dat het desbetreffende weggedeelte gelegen is binnen de grenzen van en onder beheer is van het stadsdeel Oost, en dat de bestuurscommissie bevoegd is hier een verkeersbesluit te nemen;<text:span text:style-name="nadrukvet"/><text:span text:style-name="nadrukvet"> </text:span><text:span text:style-name="nadrukvet"/></text:p>
            <text:p text:style-name="context.al">
            <text:span text:style-name="nadrukvet">
              <text:span text:style-name="nadrukondlijn">BESLUIT</text:span>:</text:span>
            <text:span text:style-name="nadrukvet"> </text:span>
            <text:span text:style-name="nadrukvet"> </text:span>
            <text:span text:style-name="nadrukvet"/>
            <text:span text:style-name="nadrukvet">het verkeersbesluit ivm de reconstructie van de Wibautstraat, d.d. 8 juni 2011, voor zover het betreft onderdeel VII. met betrekking tot het weggedeelte ter hoogte van nrs. 174 t/m 192, in te trekken.  </text:span>
            <text:span text:style-name="nadrukvet"/>door het plaatsen van verkeersborden conform model E 7 van Bijlage 1 van het RVV 1990, met onderbord met de tekst “06.00 – 20.00 h.”, <text:span text:style-name="nadrukvet">drie parkeervakken ter hoogte van Wibautstraat 174 t/m 192 aan te wijzen als gelegenheid voor onmiddellijk laden en lossen, dagelijks tussen 06.00 uur ’s ochtends en 20.00 uur ’s avonds.  </text:span><text:span text:style-name="nadrukvet"/>door het plaatsen van verkeersborden conform model E 5 van Bijlage 1 van het RVV 1990, met onderbord met de tekst “20.00 – 06.00 h.” en met onderbord met de tekst “Alleen TTO taxi’s”, <text:span text:style-name="nadrukvet">drie parkeervakken ter hoogte van Wibautstraat 174 t/m 192 aan te wijzen als taxistandplaats, dagelijks tussen 20.00 uur ’s avonds en 06.00 uur de volgende ochtend, uitsluitend toegankelijk voor taxi’s behorende tot een door de gemeente Amsterdam Toegelaten Taxi Organisatie (TTO).</text:span> Amsterdam, 8 december 2014. Het dagelijks bestuur van de bestuurscommissie stadsdeel Oost,namens deze,   Cor van den Broek,afdelingsmanager Beheer openbare ruimte </text:p>
            <text:p text:style-name="context.al">Het besluit ligt gedurende zes weken na de datum van openbare kennisgeving in de Staatscourant voor een ieder ter inzage in het stadsdeelhuis van het stadsdeel Oost, Oranje-Vrijstaatplein 2 te Amsterdam. <text:span text:style-name="nadrukvet"><text:span text:style-name="nadrukondlijn">Beroepsclausule</text:span></text:span>De belanghebbende bij dit besluit kan op grond van artikel 7:1 eerste lid onder d. van de Algemene wet bestuursrecht, binnen zes weken na de dag van publicatie in de Staatscourant, daartegen schriftelijk en gemotiveerd beroep instellen bij de Rechtbank Amsterdam, sector Bestuursrecht Algemeen, Postbus 75850, 1070 AW Amsterdam. Het indienen van beroep schort de werking van dit besluit niet op. Als onverwijlde spoed dat vereist, kan gelijktijdig om een voorlopige voorziening worden verzocht bij de Voorzieningenrechter van de Rechtbank, sector Bestuursrecht, Postbus 75850, 1070 AW Amsterdam.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16</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16</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216</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Wibautstraat thv nrs 171t/m 192</meta:user-defined>
    <meta:user-defined meta:name="OVERHEIDop.doctype">Officiële Publicaties, versie 1.1</meta:user-defined>
    <meta:user-defined meta:name="DCTERMS.W3CDTF/OVERHEIDop.jaargang">2014</meta:user-defined>
    <meta:user-defined meta:name="DCTERMS.W3CDTF/DCTERMS.available">2014-12-18</meta:user-defined>
    <meta:user-defined meta:name="OVERHEIDop.publicationIssue">37216</meta:user-defined>
    <meta:user-defined meta:name="OVERHEIDop.StcrtID/DC.identifier">stcrt-2014-37216</meta:user-defined>
    <meta:user-defined meta:name="DCTERMS.alternative">Deelgemeente Amsterdam - Oost - Aanwijzing tot taxistandplaats - Wibautstraat 171-192</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1GP 114</meta:user-defined>
    <meta:user-defined meta:name="OVERHEIDop.woonplaats">Amsterdam</meta:user-defined>
    <meta:user-defined meta:name="OVERHEIDop.straatnaam">Wibautstraat|r:S112</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598 485348</meta:user-defined>
    <meta:user-defined meta:name="OVERHEIDop.versieInformatie"/>
  </office:meta>
</office:document-meta>
</file>