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Dorpsplein 15D, Callants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15 december 2014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indien die maatregelen leiden tot een beperking of uitbreiding van het aantal categorieën weggebruikers dat van een weg of weggedeelte gebruik kan maken.</text:p>
            <text:p text:style-name="considerans.al">Overeenkomstig artikel 21 van het besluit administratieve bepalingen inzake het wegverkeer en artikel 2 van de Wegenverkeerswet 1994.</text:p>
            <text:p text:style-name="considerans.al">Door mevrouw wonende op het Dorpsplein 15D , te Callantsoog is een verzoek ingediend om één persoonsgebonden gehandicaptenparkeerplaats te realiseren nabij haar woning.</text:p>
            <text:p text:style-name="considerans.al">De aanvraagster kan zich niet of met grote moeite, anders dan over korte afstand, te voet voortbewegen. De aanvraagster beschikt over een gehandicaptenparkeerkaart, welke is afgegeven omdat zij na medische keuring door de GGD niet in staat blijkt meer dan 50 meter te lopen. </text:p>
            <text:p text:style-name="considerans.al">De aanvraagster moet vanwege haar handicap verzekerd zijn van vrije parkeerruimte op beperkte loopafstand van haar woning. Binnen 50 meter van haar woning is niet altijd parkeerruimte gegarandeerd. Er bevinden zich geen fysieke belemmeringen om één parkeervak op het Dorpsplein 15D, te Callantsoog te bestemmen tot een persoonsgebonden gehandicapten-parkeerplaats.</text:p>
            <text:p text:style-name="considerans.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nsiderans.al">Met bovengenoemde maatregel wordt beoogd om de aanvrager meer zekerheid te bieden om de auto te parkeren in de directe nabijheid van haar woning. </text:p>
            <text:p text:style-name="considerans.al">Het bestemmen van een openbare parkeerplaats voor het voertuig van de aanvraagster wordt aanvaardbaar geacht, aangezien de gevolgen voor de totale parkeercapaciteit te verwaarlozen zijn. De aanvraagster gebruikt in de huidige situatie ook een parkeerplaats in de buurt, alleen is dit niet altijd mogelijk op beperkte loopafstand van haar woning dat gezien de aard van haar handicap wel noodzakelijk is. De maatregel is niet in strijd met de belangen genoemd in art. 2 Wegenverkeerswet 1994. </text:p>
            <text:p text:style-name="considerans.al">De locatie van de persoonsgebonden gehandicaptenparkeerplaats met bijbehorende bebording staat aangegeven op bijgaande situatieteken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Het plaatsen van het bord E6 van de bijlage 1 van het RVV 1990 inhoudende “gehandicaptenparkeerplaats” en deze te voorzien van een onderbord met daarop het kenteken van het voertuig, ter hoogte van perceel Dorpsplein 15D, te Callantsoog.</text:p>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De op het besluit betrekking hebbende stukken worden ter inzage gelegd op het gemeentehuis Schagen, Laan 19.</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Alkmaar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E.R. Loenen a.i.</text:p>
          <text:p text:style-name="bezwaarschrift_al">hoofd afdeling Openbaar Gebied</text:p>
          <text:p text:style-name="bezwaarschrift_al">Datum 16 december 2014</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gehandicaptenparkeerplaats op kenteken Dorpsplein 15D, Callantsoog.</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12</meta:user-defined>
    <meta:user-defined meta:name="OVERHEIDop.StcrtID/DC.identifier">stcrt-2014-37212</meta:user-defined>
    <meta:user-defined meta:name="DCTERMS.alternative">Gemeente Schagen - Verkeersbesluit gehandicaptenparkeerplaats op kenteken - Dorpsplein 15D, Callantsoog</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PostcodeHuisnummer/OVERHEIDop.postcodeHuisnummer">1759GM 15</meta:user-defined>
    <meta:user-defined meta:name="OVERHEIDop.woonplaats">Callantsoog</meta:user-defined>
    <meta:user-defined meta:name="OVERHEIDop.straatnaam">Dorp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8</meta:user-defined>
    <meta:user-defined meta:name="xs:date/OVERHEIDop.einddatum">2015-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036</meta:user-defined>
    <meta:user-defined meta:name="OVERHEID.EPSG28992/DC.spatial">108240 538947</meta:user-defined>
    <meta:user-defined meta:name="OVERHEIDop.versieInformatie"/>
  </office:meta>
</office:document-meta>
</file>