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68</text:p>
            <text:p text:style-name="considerans.al">Datum besluit: 18-12-2014</text:p>
            <text:p text:style-name="considerans.al">Betreft: Aanpassen voorrangsregeling kruising De Boenders / Hegedyk in Langezwaag.</text:p>
            <text:p text:style-name="tussenkopcur">
            <text:span text:style-name="nadrukcur">Uit het oogpunt </text:span>
            <text:span text:style-name="nadrukcur">van het beperken van door het verkeer veroorzaakte overlast</text:span>
            <text:span text:style-name="nadrukcur">, is het gewenst om </text:span>
            <text:span text:style-name="nadrukcur">de voorrang aan te passen op de kruising De Boenders / Hegedyk in Langezwaag</text:span>
            <text:span text:style-name="nadrukcur">. </text:span>
            <text:span text:style-name="nadrukcur">Op grond van artikel 15, eerste lid, van de Wegenverkeerswet 1994 dient hiervoor een verkeersbesluit te worden genomen.</text:span>
            <text:span text:style-name="nadrukcur"/>
            <text:span text:style-name="nadrukcur">Op grond van artikel 18, eerste lid, onder d, van de Wegenverkeerswet, is het college van burgemeester en wethouders bevoe</text:span>
            <text:span text:style-name="nadrukcur">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Boenders en Hegedyk in eigendom en beheer zijn van de gemeente;</text:p>
              </text:list-item>
              <text:list-item text:style-override="id1-3-2-1-1-7-2">
                <text:number>-</text:number>
                <text:p text:style-name="al">de wegen openbaar toegankelijk zijn en iedereen van de wegen gebruik kan maken;</text:p>
              </text:list-item>
              <text:list-item text:style-override="id1-3-2-1-1-7-3">
                <text:number>-</text:number>
                <text:p text:style-name="al">er op de kruising een maximumsnelheid van 60km/uur geldt;</text:p>
              </text:list-item>
              <text:list-item text:style-override="id1-3-2-1-1-7-4">
                <text:number>-</text:number>
                <text:p text:style-name="al">aanvullend op de in 2011 genomen verkeersmaatregelen, de kruising is verhoogd en als plateau is aangelegd en voor de kruising snelheidsremmende drempels zijn aangebracht;</text:p>
              </text:list-item>
              <text:list-item text:style-override="id1-3-2-1-1-7-5">
                <text:number>-</text:number>
                <text:p text:style-name="al">de wegen zijn gecategoriseerd als erftoegangsweg plus en de kruising de uitstraling heeft van een erftoegangsweg;</text:p>
              </text:list-item>
              <text:list-item text:style-override="id1-3-2-1-1-7-6">
                <text:number>-</text:number>
                <text:p text:style-name="al">op een erftoegangsweg, de voorrang op kruisingen met andere erftoegangswegen gelijkwaardig is;</text:p>
              </text:list-item>
              <text:list-item text:style-override="id1-3-2-1-1-7-7">
                <text:number>-</text:number>
                <text:p text:style-name="al">het instellen van de maatregelen bijdraagt aan de verkeersveiligheid en leefbaarheid;</text:p>
              </text:list-item>
              <text:list-item text:style-override="id1-3-2-1-1-7-8">
                <text:number>-</text:number>
                <text:p text:style-name="al">overleg is gepleegd met de verkeerscoördinator van de Politie, Team Smallingerland – Opsterland, Drachten, Politieregio Fryslân en deze het met de voorgestelde maatregelen eens is.</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de huidige voorrangsregeling op te heffen, waardoor gelijkwaardige voorrang ontstaat waarbij bestuurders voorrang aan voor hen van rechts komende bestuurders verlenen, op de kruising van de Hegedyk en De Boenders;</text:p>
              </text:list-item>
              <text:list-item text:style-override="id1-3-2-2-1-1-2">
                <text:number>-</text:number>
                <text:p text:style-name="al">een en ander uit te voeren door het verwijderen van de borden B1 (voorrangsweg), B7 (verleen voorrang aan bestuurders op de kruisende weg), het verwijderen van de voorrangsdriehoeken op het wegdek (haaientanden) en het plaatsen van de borden B2 (einde voorrangsweg). </text:p>
              </text:list-item>
            </text:list>
            <text:p text:style-name="common-al">namens burgemeester en wethouders,</text:p>
            <text:p text:style-name="common-al">Inge Meindertsma</text:p>
            <text:p text:style-name="last-al">Teamleider team Beheer Planvorming en Projecte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Het verkeersbesluit ligt (op afspraak) voor iedereen van donderdag 18 december 2014 t/m donderdag 29 januari 2015 ter inzage op het gemeentehuis;</text:p>
            </text:list-item>
            <text:list-item text:style-override="id1-3-2-3-3-2">
              <text:number>-</text:number>
              <text:p text:style-name="al">Belanghebbenden kunnen binnen deze periode hun gemotiveerde en ondertekende bezwaarschriften richten aan het college van B&amp;W, Postbus 10000, 9244 ZP Beetsterzwaag;</text:p>
            </text:list-item>
            <text:list-item text:style-override="id1-3-2-3-3-3">
              <text:number>-</text:number>
              <text:p text:style-name="al">Voor vragen kunt u terecht bij de heer Hendrik Hoekstra, afdeling Gemeentebedrijf, tel. 0512 386 545 of hendrik.hoekstra@opsterland.nl.</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0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0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04</meta:user-defined>
    <meta:user-defined meta:name="OVERHEIDop.StcrtID/DC.identifier">stcrt-2014-37204</meta:user-defined>
    <meta:user-defined meta:name="DCTERMS.alternative">Gemeente Opsterland - Verkeersbesluit 268, aanpassen voorrangsregeling kruising - De Boenders / Hegedyk in Langezwaag</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op.woonplaats">Langezwaag</meta:user-defined>
    <meta:user-defined meta:name="OVERHEIDop.straatnaam">Tsjerkelea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6</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14-486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357 555880</meta:user-defined>
    <meta:user-defined meta:name="OVERHEIDop.versieInformatie"/>
  </office:meta>
</office:document-meta>
</file>