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nt-Michielsgestel: Verkeersbesluit nr. 2014-042 Het opheffen van de gehandicaptenparkeerplaats aan het Tennispad nabij sporthal De Misse te Den Du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s kenmerk: 567117/567835</text:p>
            <text:p text:style-name="context_bottom"/>
          </text:section>
          <text:p text:style-name="aanhef_wie">Burgemeester en wethouders van Sint-Michielsgestel</text:p>
          <text:section text:name="considerans_id1-3-2-1-3" text:style-name="considerans">
            <text:p text:style-name="tussenkopcur">
            <text:span text:style-name="nadrukvet">Gelet op: </text:span>
          </text:p>
            <text:p text:style-name="tussenkopcur">artikel 18 van de Wegenverkeerswet waarbij de bevoegdheid tot het nemen van verkeersmaatregelen aan het college van burgemeester en wethouders is toebedeeld;</text:p>
            <text:p text:style-name="tussenkopcur">de overige bepalingen van de Wegenverkeerswet 1994 (WvW 1994 );</text:p>
            <text:p text:style-name="tussenkopcur">de bepalingen van het Reglement Verkeersregels en Verkeerstekens 1990 (RVV1990);</text:p>
            <text:p text:style-name="tussenkopcur">de bepalingen van het Besluit Algemene Bepalingen voor het Wegverkeer (BABW), inclusief de Uitvoeringsvoorschriften BABW inzake verkeerstekens;</text:p>
            <text:p text:style-name="tussenkopcur">de bepalingen van de Algemene wet bestuursrecht (Awb).</text:p>
            <text:p text:style-name="tussenkopcur">
            <text:span text:style-name="nadrukvet">Overwegende dat:</text:span>
          </text:p>
            <text:p text:style-name="considerans.al">het Tennispad gelegen is in de gemeente Sint-Michielsgestel en ook in beheer is bij de gemeente;</text:p>
            <text:p text:style-name="considerans.al">er in de directe omgeving van de woning nabij sporthal De Misse geen persoon meer bekend is die met zijn voertuig van deze gehandicaptenparkeerplaats gebruik moet maken; </text:p>
            <text:p text:style-name="considerans.al">hierdoor de grondslag voor het handhaven van de gehandicaptenparkeerplaats ter hoogte van het Tennispad nabij sporthal De Misse is komen te vervallen;</text:p>
            <text:p text:style-name="considerans.al">het belangrijkste uitgangspunt bij dit verkeersbesluit is een doelmatig gebruik van de weg;</text:p>
            <text:p text:style-name="considerans.al">over deze maatregel overleg heeft plaatsgevonden met een gemandateerde van de korpschef van de politie-regio Brabant Oost. Van die zijde is met de maatregel is ingestemd en door hem de maatregel als voldoende handhaafbaar wordt ge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om de gehandicaptenparkeerplaats ter hoogte van het Tennispad nabij sporthal De Misse op te heffen en deze parkeerplaats weer open te stellen voor het verkeer.</text:p>
              </text:list-item>
            </text:list>
            <text:p text:style-name="common-al">Op bijgevoegde tekening met tekeningnummer 2014_211_00 is de plaats van de gehandicapten-parkeerplaats aangegev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text:span>
            <text:span text:style-name="datum">16 december 2014</text:span>
          </text:p>
          </text:section>
          <text:section text:name="ondertekening_id1-3-2-3-2">
            <text:p><text:span text:style-name="functie">namens het college van burgemeester en wethouders,</text:span></text:p>
            <text:p><text:span text:style-name="functie">hoofd afdeling Uitvoering,</text:span></text:p>
            <text:p><text:span text:style-name="functie"/></text:p>
            <text:p><text:span text:style-name="ondertekening_naam">
            <text:span text:style-name="voornaam">de heer G. de Gooyert</text:span>
            <text:span text:style-name="achternaam">,</text:span>
          </text:span></text:p>
            <text:p><text:span text:style-name="functie"/></text:p>
          </text:section>
        </text:section>
        <text:section text:name="bezwaarschrift_id1-3-2-4" text:style-name="bezwaarschrift">
          <text:p text:style-name="bezwaarschrift_top"/>
          <text:p text:style-name="tussenkopvetcur">BEZWAARMOGELIJKHEID</text:p>
          <text:p text:style-name="tussenkopcur">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7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7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7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nt-Michielsgestel: Verkeersbesluit nr. 2014-042 Het opheffen van de gehandicaptenparkeerplaats aan het Tennispad nabij sporthal De Misse te Den Dungen.</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7175</meta:user-defined>
    <meta:user-defined meta:name="OVERHEIDop.StcrtID/DC.identifier">stcrt-2014-37175</meta:user-defined>
    <meta:user-defined meta:name="DCTERMS.alternative">Gemeente Sint-Michielsgestel - Het opheffen van de GPP aan het Tennispad nabij sporthal De Misse te Den Dungen. - Tennispad</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Weg</meta:user-defined>
    <meta:user-defined meta:name="OVERHEIDop.woonplaats">Den Dungen</meta:user-defined>
    <meta:user-defined meta:name="OVERHEIDop.straatnaam">Kruisboo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12-11</meta:user-defined>
    <meta:user-defined meta:name="xs:date/OVERHEIDop.einddatum">2015-01-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025</meta:user-defined>
    <meta:user-defined meta:name="OVERHEID.EPSG28992/DC.spatial">154116 408974</meta:user-defined>
    <meta:user-defined meta:name="OVERHEIDop.versieInformatie"/>
  </office:meta>
</office:document-meta>
</file>