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2-3">
      <text:list-level-style-bullet text:bullet-char="∘" text:level="1">
        <style:list-level-properties text:min-label-width="10mm"/>
      </text:list-level-style-bullet>
    </text:list-style>
    <text:list-style style:name="id1-3-2-1-1-5-32-3-1">
      <text:list-level-style-bullet text:bullet-char="∘" text:level="1">
        <style:list-level-properties text:min-label-width="10mm"/>
      </text:list-level-style-bullet>
    </text:list-style>
    <text:list-style style:name="id1-3-2-1-1-5-32-3-2">
      <text:list-level-style-bullet text:bullet-char="∘" text:level="1">
        <style:list-level-properties text:min-label-width="10mm"/>
      </text:list-level-style-bullet>
    </text:list-style>
    <text:list-style style:name="id1-3-2-1-1-5-32-3-3">
      <text:list-level-style-bullet text:bullet-char="∘" text:level="1">
        <style:list-level-properties text:min-label-width="10mm"/>
      </text:list-level-style-bullet>
    </text:list-style>
    <text:list-style style:name="id1-3-2-1-1-5-32-3-4">
      <text:list-level-style-bullet text:bullet-char="∘" text:level="1">
        <style:list-level-properties text:min-label-width="10mm"/>
      </text:list-level-style-bullet>
    </text:list-style>
    <text:list-style style:name="id1-3-2-1-1-5-32-3-5">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4-3">
      <text:list-level-style-bullet text:bullet-char="∘" text:level="1">
        <style:list-level-properties text:min-label-width="10mm"/>
      </text:list-level-style-bullet>
    </text:list-style>
    <text:list-style style:name="id1-3-2-1-1-5-34-3-1">
      <text:list-level-style-bullet text:bullet-char="∘" text:level="1">
        <style:list-level-properties text:min-label-width="10mm"/>
      </text:list-level-style-bullet>
    </text:list-style>
    <text:list-style style:name="id1-3-2-1-1-5-34-3-2">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7">
      <text:list-level-style-bullet text:bullet-char="-" text:level="1">
        <style:list-level-properties text:min-label-width="10mm"/>
      </text:list-level-style-bullet>
    </text:list-style>
    <text:list-style style:name="id1-3-2-1-1-5-38">
      <text:list-level-style-bullet text:bullet-char="-" text:level="1">
        <style:list-level-properties text:min-label-width="10mm"/>
      </text:list-level-style-bullet>
    </text:list-style>
    <text:list-style style:name="id1-3-2-1-1-5-39">
      <text:list-level-style-bullet text:bullet-char="-" text:level="1">
        <style:list-level-properties text:min-label-width="10mm"/>
      </text:list-level-style-bullet>
    </text:list-style>
    <text:list-style style:name="id1-3-2-1-1-5-40">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5-48">
      <text:list-level-style-bullet text:bullet-char="-" text:level="1">
        <style:list-level-properties text:min-label-width="10mm"/>
      </text:list-level-style-bullet>
    </text:list-style>
    <text:list-style style:name="id1-3-2-1-1-5-49">
      <text:list-level-style-bullet text:bullet-char="-" text:level="1">
        <style:list-level-properties text:min-label-width="10mm"/>
      </text:list-level-style-bullet>
    </text:list-style>
    <text:list-style style:name="id1-3-2-1-1-5-50">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text:list-style style:name="id1-3-2-1-1-5-57">
      <text:list-level-style-bullet text:bullet-char="-" text:level="1">
        <style:list-level-properties text:min-label-width="10mm"/>
      </text:list-level-style-bullet>
    </text:list-style>
    <text:list-style style:name="id1-3-2-1-1-5-58">
      <text:list-level-style-bullet text:bullet-char="-" text:level="1">
        <style:list-level-properties text:min-label-width="10mm"/>
      </text:list-level-style-bullet>
    </text:list-style>
    <text:list-style style:name="id1-3-2-1-1-5-59">
      <text:list-level-style-bullet text:bullet-char="-" text:level="1">
        <style:list-level-properties text:min-label-width="10mm"/>
      </text:list-level-style-bullet>
    </text:list-style>
    <text:list-style style:name="id1-3-2-1-1-5-6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rdensanering Terhe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rimmelen,</text:p>
            <text:p text:style-name="considerans.al">Gelet op:</text:p>
            <text:list text:style-name="id1-3-2-1-1-3">
              <text:list-item text:style-override="id1-3-2-1-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1-1-3-4">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1-5">
              <text:list-item text:style-override="id1-3-2-1-1-5-1">
                <text:number>-</text:number>
                <text:p text:style-name="al">de gemeenteraad in 2011 bij de kerntakendiscussie heeft besloten om het aantal verkeersborden binnen de gemeente te verminderen;</text:p>
              </text:list-item>
              <text:list-item text:style-override="id1-3-2-1-1-5-2">
                <text:number>-</text:number>
                <text:p text:style-name="al">in dat kader en ten behoeve van het integraal beheer van de openbare ruimte in 2012 een inventarisatie van alle verkeersborden binnen de gemeente heeft plaatsgevonden;</text:p>
              </text:list-item>
              <text:list-item text:style-override="id1-3-2-1-1-5-3">
                <text:number>-</text:number>
                <text:p text:style-name="al">deze verkeersborden vanuit verkeerskundig en juridisch oogpunt zijn beoordeeld naar de noodzaak ze te handhaven;</text:p>
              </text:list-item>
              <text:list-item text:style-override="id1-3-2-1-1-5-4">
                <text:number>-</text:number>
                <text:p text:style-name="al">één van de redenen hiertoe is gelegen in het feit dat de afgelopen jaren in het kader van het programma Duurzaam Veilig aanpassingen aan het wegennet zijn gedaan waardoor diverse verkeersborden overbodig zijn geworden;</text:p>
              </text:list-item>
              <text:list-item text:style-override="id1-3-2-1-1-5-5">
                <text:number>-</text:number>
                <text:p text:style-name="al">het verminderen van het aantal verkeersborden in de openbare ruimte mede wordt ondersteund door veranderende wet- en regelgeving; </text:p>
              </text:list-item>
              <text:list-item text:style-override="id1-3-2-1-1-5-6">
                <text:number>-</text:number>
                <text:p text:style-name="al">een voorbeeld hiervan wordt gevormd door in- en uitritconstructies welke een zelfstandige betekenis hebben gekregen, waardoor het plaatsen van borden ter regeling van de voorrang bij dergelijke constructies overbodig is geworden; </text:p>
              </text:list-item>
              <text:list-item text:style-override="id1-3-2-1-1-5-7">
                <text:number>-</text:number>
                <text:p text:style-name="al">een teveel aan (deels overbodige) borden daarnaast een nadelige werking heeft op de kwaliteit en belevenis van de openbare ruimte;</text:p>
              </text:list-item>
              <text:list-item text:style-override="id1-3-2-1-1-5-8">
                <text:number>-</text:number>
                <text:p text:style-name="al">de gemeente gelet op het voorgaande dan ook een kloppend verkeerssysteem nastreeft door verkeerskundig of juridisch overbodige bebording te verwijderen;</text:p>
              </text:list-item>
              <text:list-item text:style-override="id1-3-2-1-1-5-9">
                <text:number>-</text:number>
                <text:p text:style-name="al">de gemeente daarnaast ook streeft naar het realiseren van een verbeteringsslag ten aanzien van de bebording die blijft staan, zoals het wijzigen van woonerven in 30 km/uur zones;</text:p>
              </text:list-item>
              <text:list-item text:style-override="id1-3-2-1-1-5-10">
                <text:number>-</text:number>
                <text:p text:style-name="al">aandachtspunt met betrekking tot het verwijderen van de overbodige verkeersbesluitplichtige bebording wordt gevormd door het feit dat het in zijn totaliteit om een grote hoeveelheid bebording gaat;</text:p>
              </text:list-item>
              <text:list-item text:style-override="id1-3-2-1-1-5-11">
                <text:number>-</text:number>
                <text:p text:style-name="al">het vanuit het oogpunt van overzichtelijkheid dan ook niet wenselijk is om al deze te verwijderen borden op te nemen in één enkel verkeersbesluit;</text:p>
              </text:list-item>
              <text:list-item text:style-override="id1-3-2-1-1-5-12">
                <text:number>-</text:number>
                <text:p text:style-name="al">in verband hiermee dan ook is besloten om voor elke kern binnen de gemeente een specifiek verkeersbesluit op te stellen;</text:p>
              </text:list-item>
              <text:list-item text:style-override="id1-3-2-1-1-5-13">
                <text:number>-</text:number>
                <text:p text:style-name="al">dit betekent dat voor elk van de volgende kernen een separaat verkeersbesluit wordt opgesteld waarin wordt ingegaan op de besluitplichtige bebording die in die betreffende kern wordt verwijderd in het kader van de bordensanering:</text:p>
                <text:list text:style-name="id1-3-2-1-1-5-13-3">
                  <text:list-item text:style-override="id1-3-2-1-1-5-13-3-1">
                    <text:number>1.</text:number>
                    <text:p text:style-name="al">Drimmelen;</text:p>
                  </text:list-item>
                  <text:list-item text:style-override="id1-3-2-1-1-5-13-3-2">
                    <text:number>2.</text:number>
                    <text:p text:style-name="al">Helkant en Hooge Zwaluwe;</text:p>
                  </text:list-item>
                  <text:list-item text:style-override="id1-3-2-1-1-5-13-3-3">
                    <text:number>3.</text:number>
                    <text:p text:style-name="al">Lage Zwaluwe en Blauwe Sluis;</text:p>
                  </text:list-item>
                  <text:list-item text:style-override="id1-3-2-1-1-5-13-3-4">
                    <text:number>4.</text:number>
                    <text:p text:style-name="al">Made;</text:p>
                  </text:list-item>
                  <text:list-item text:style-override="id1-3-2-1-1-5-13-3-5">
                    <text:number>5.</text:number>
                    <text:p text:style-name="al">Terheijden;</text:p>
                  </text:list-item>
                  <text:list-item text:style-override="id1-3-2-1-1-5-13-3-6">
                    <text:number>6.</text:number>
                    <text:p text:style-name="al">Wagenberg</text:p>
                  </text:list-item>
                </text:list>
              </text:list-item>
              <text:list-item text:style-override="id1-3-2-1-1-5-14">
                <text:number>-</text:number>
                <text:p text:style-name="al">dit verkeersbesluit betrekking heeft op de wegen die bij de kern Terheijden horen;</text:p>
              </text:list-item>
              <text:list-item text:style-override="id1-3-2-1-1-5-15">
                <text:number>-</text:number>
                <text:p text:style-name="al">ten eerste met betrekking tot een aantal straten in de kern Terheijden is geconstateerd dat het naast de weg gelegen trottoir of pad door middel van bebording is aangewezen als <text:span text:style-name="nadrukvet">voetpad</text:span>;</text:p>
              </text:list-item>
              <text:list-item text:style-override="id1-3-2-1-1-5-16">
                <text:number>-</text:number>
                <text:p text:style-name="al">het in deze gaat om de volgende straten: <text:span text:style-name="nadrukvet">Markschans, </text:span><text:span text:style-name="nadrukvet">Garsdries</text:span><text:span text:style-name="nadrukvet">, </text:span><text:span text:style-name="nadrukvet">Berkenhof</text:span> en <text:span text:style-name="nadrukvet">Elzenhof</text:span>;</text:p>
              </text:list-item>
              <text:list-item text:style-override="id1-3-2-1-1-5-17">
                <text:number>-</text:number>
                <text:p text:style-name="al">het bij elk van de bovengenoemde straten echter vanuit de inrichting ter plaatse reeds duidelijk is dat het betreffende trottoir of pad voor voetgangers bestemd is, wat de aanwezigheid van de bebording feitelijk overbodig maakt; </text:p>
              </text:list-item>
              <text:list-item text:style-override="id1-3-2-1-1-5-18">
                <text:number>-</text:number>
                <text:p text:style-name="al">het gelet op het voorgaande dan ook wenselijk wordt geacht om de aanduiding van de trottoirs en paden in bovengenoemde straten als voetpad op te heffen; </text:p>
              </text:list-item>
              <text:list-item text:style-override="id1-3-2-1-1-5-19">
                <text:number>-</text:number>
                <text:p text:style-name="al">ten tweede in een aantal straten in de huidige situatie een <text:span text:style-name="nadrukvet">geslotenverklaring voor </text:span><text:span text:style-name="nadrukvet">motorvoertuigen op meer dan twee wielen</text:span> van kracht is, waarvan middels onderborden enkel bestemmingsverkeer wordt uitgezonderd;</text:p>
              </text:list-item>
              <text:list-item text:style-override="id1-3-2-1-1-5-20">
                <text:number>-</text:number>
                <text:p text:style-name="al">deze geslotenverklaringen van kracht zijn in de <text:span text:style-name="nadrukvet">Schuivenoordseweg</text:span><text:span text:style-name="nadrukvet">, </text:span><text:span text:style-name="nadrukvet">Laakdijk</text:span><text:span text:style-name="nadrukvet"> en </text:span><text:span text:style-name="nadrukvet">Molenpad</text:span><text:span text:style-name="nadrukvet">;</text:span></text:p>
              </text:list-item>
              <text:list-item text:style-override="id1-3-2-1-1-5-21">
                <text:number>-</text:number>
                <text:p text:style-name="al">handhaving op de hierboven genoemde geslotenverklaringen echter bijzonder moeilijk is, aangezien er geen duidelijke kaders bestaan die aangeven wanneer een voertuig wel of niet tot bestemmingsverkeer behoort;</text:p>
              </text:list-item>
              <text:list-item text:style-override="id1-3-2-1-1-5-22">
                <text:number>-</text:number>
                <text:p text:style-name="al">het gelet op het voorgaande dan ook wenselijk wordt geacht om de betreffende geslotenverklaring in de bovengenoemde wegen in zijn geheel op te heffen;</text:p>
              </text:list-item>
              <text:list-item text:style-override="id1-3-2-1-1-5-23">
                <text:number>-</text:number>
                <text:p text:style-name="al">als derde maatregel het huidige <text:span text:style-name="nadrukvet">eenrichtingsregime</text:span>, waarvan fietsers en bromfietsers worden uitgezonderd, in de straat <text:span text:style-name="nadrukvet">Omloop</text:span> is bekeken;</text:p>
              </text:list-item>
              <text:list-item text:style-override="id1-3-2-1-1-5-24">
                <text:number>-</text:number>
                <text:p text:style-name="al">dit eenrichtingsregime zodanig is ingesteld dat de Omloop enkel vanaf de Schotenstraat ingereden mag worden;</text:p>
              </text:list-item>
              <text:list-item text:style-override="id1-3-2-1-1-5-25">
                <text:number>-</text:number>
                <text:p text:style-name="al">in dat verband zowel ter hoogte van Omloop huisnummer 11 als ter hoogte van de aansluiting op de Vliethof middels bebording is aangegeven dat van die zijde een geslotenverklaring van kracht is, waarvan enkel fietsers en bromfietsers uitgezonderd worden;</text:p>
              </text:list-item>
              <text:list-item text:style-override="id1-3-2-1-1-5-26">
                <text:number>-</text:number>
                <text:p text:style-name="al">de geslotenverklaring die ter hoogte van de aansluiting op de <text:span text:style-name="nadrukvet">Vliethof</text:span> staat echter overbodig is, gezien het feit dat het weggedeelte van de Omloop gelegen tussen huisnummer 11 en de Vliethof voldoende breed is om verkeer in twee rijrichtingen te faciliteren;</text:p>
              </text:list-item>
              <text:list-item text:style-override="id1-3-2-1-1-5-27">
                <text:number>-</text:number>
                <text:p text:style-name="al">dit ook wenselijk wordt geacht gezien de aanwezigheid van garageboxen en parkeergelegenheid op dit weggedeelte van de Omloop;</text:p>
              </text:list-item>
              <text:list-item text:style-override="id1-3-2-1-1-5-28">
                <text:number>-</text:number>
                <text:p text:style-name="al">derhalve is besloten om het eenrichtingsregime op het gedeelte van de Omloop gelegen tussen huisnummer 11 en de aansluiting op de Vliethof op te heffen door de huidige geslotenverklaring ter hoogte van het kruispunt Omloop – Vliethof op te heffen; </text:p>
              </text:list-item>
              <text:list-item text:style-override="id1-3-2-1-1-5-29">
                <text:number>-</text:number>
                <text:p text:style-name="al">als vierde maatregel de aanduiding van de straten <text:span text:style-name="nadrukvet">Bolderik, </text:span><text:span text:style-name="nadrukvet">Garsdries</text:span><text:span text:style-name="nadrukvet">, Gagelveld, </text:span><text:span text:style-name="nadrukvet">Kwakerpad</text:span><text:span text:style-name="nadrukvet">, </text:span><text:span text:style-name="nadrukvet">Abtslaan</text:span><text:span text:style-name="nadrukvet"> en </text:span><text:span text:style-name="nadrukvet">Vlasweel</text:span> als <text:span text:style-name="nadrukvet">woon</text:span><text:span text:style-name="nadrukvet">erf</text:span> in ogenschouw is genomen;</text:p>
              </text:list-item>
              <text:list-item text:style-override="id1-3-2-1-1-5-30">
                <text:number>-</text:number>
                <text:p text:style-name="al">hierbij is geconstateerd dat deze aanduiding, middels borden die het begin en einde van het erf aangeven, ook op een aantal locaties is geplaatst waar dit niet logisch dan wel niet nodig is;</text:p>
              </text:list-item>
              <text:list-item text:style-override="id1-3-2-1-1-5-31">
                <text:number>-</text:number>
                <text:p text:style-name="al">dit bijvoorbeeld het geval is wanneer bebording is geplaatst op locaties waar de straat niet conform de inrichtingseisen van een erf is ingericht of bij (verbindings)paden die de straat met omliggende straten verbinden, maar qua inrichting feitelijk alleen maar voor voetgangers geschikt zijn;</text:p>
              </text:list-item>
              <text:list-item text:style-override="id1-3-2-1-1-5-32">
                <text:number>-</text:number>
                <text:p text:style-name="al">dit laatste punt reden voor de gemeente is om de erfborden ter hoogte van de volgende locaties te verwijderen:</text:p>
                <text:list text:style-name="id1-3-2-1-1-5-32-3">
                  <text:list-item text:style-override="id1-3-2-1-1-5-32-3-1">
                    <text:number>∘</text:number>
                    <text:p text:style-name="al">de borden die bij het (voet)pad staan dat vanaf de Zeggelaan richting Vlasweel huisnummers 9 en 11 loopt;</text:p>
                  </text:list-item>
                  <text:list-item text:style-override="id1-3-2-1-1-5-32-3-2">
                    <text:number>∘</text:number>
                    <text:p text:style-name="al">de borden die bij het (voet)pad aan de noordzijde van de Abtslaan, ter hoogte van huisnummer 54 staan;</text:p>
                  </text:list-item>
                  <text:list-item text:style-override="id1-3-2-1-1-5-32-3-3">
                    <text:number>∘</text:number>
                    <text:p text:style-name="al">de borden die bij het (voet)pad aan de noordzijde van de Abtslaan, ter hoogte van huisnummer 34 staan;</text:p>
                  </text:list-item>
                  <text:list-item text:style-override="id1-3-2-1-1-5-32-3-4">
                    <text:number>∘</text:number>
                    <text:p text:style-name="al">de borden die ter hoogte van Liesveld huisnummer 24 bij het (voet)pad tussen de straten Gagelveld en Liesveld staan; </text:p>
                  </text:list-item>
                  <text:list-item text:style-override="id1-3-2-1-1-5-32-3-5">
                    <text:number>∘</text:number>
                    <text:p text:style-name="al">het bord dat ter hoogte van Bolderik huisnummer 5 bij het (voet)pad richting de Hulsdonk staat;</text:p>
                  </text:list-item>
                </text:list>
              </text:list-item>
              <text:list-item text:style-override="id1-3-2-1-1-5-33">
                <text:number>-</text:number>
                <text:p text:style-name="al">verder ook nog een tweetal locaties aanwezig is waar middels bebording het begin en einde van een erf is aangegeven, terwijl dit niet als zodanig herkenbare in- en uitgangen van een erf zijn;</text:p>
              </text:list-item>
              <text:list-item text:style-override="id1-3-2-1-1-5-34">
                <text:number>-</text:number>
                <text:p text:style-name="al">dit de volgende locaties betreft, waar een fysieke afsluiting in de vorm van paaltjes of fietssluis in de weg is aangebracht;</text:p>
                <text:list text:style-name="id1-3-2-1-1-5-34-3">
                  <text:list-item text:style-override="id1-3-2-1-1-5-34-3-1">
                    <text:number>∘</text:number>
                    <text:p text:style-name="al">de fysieke afsluiting in de Garsdries ter hoogte van huisnummer 10;</text:p>
                  </text:list-item>
                  <text:list-item text:style-override="id1-3-2-1-1-5-34-3-2">
                    <text:number>∘</text:number>
                    <text:p text:style-name="al">de fysieke afsluiting in het Kwakerpad, ter hoogte van de aansluiting op de Garsdries/Hulsdonk; </text:p>
                  </text:list-item>
                </text:list>
              </text:list-item>
              <text:list-item text:style-override="id1-3-2-1-1-5-35">
                <text:number>-</text:number>
                <text:p text:style-name="al">als vijfde is gekeken naar het gebruik, de inrichting en de functie van de <text:span text:style-name="nadrukvet">Molenstraat </text:span>voor zover gelegen binnen de bebouwde kom van Terheijden;</text:p>
              </text:list-item>
              <text:list-item text:style-override="id1-3-2-1-1-5-36">
                <text:number>-</text:number>
                <text:p text:style-name="al">hieruit geconcludeerd is dat de weg voornamelijk een functie heeft voor het ontsluiten van de aan de weg gelegen percelen;</text:p>
              </text:list-item>
              <text:list-item text:style-override="id1-3-2-1-1-5-37">
                <text:number>-</text:number>
                <text:p text:style-name="al">de weg daarmee als zogenaamde erftoegangsweg binnen de bebouwde kom gecategoriseerd kan worden, waarop conform landelijke richtlijnen een snelheidsregiem van 30 km/uur van kracht is;</text:p>
              </text:list-item>
              <text:list-item text:style-override="id1-3-2-1-1-5-38">
                <text:number>-</text:number>
                <text:p text:style-name="al">dit snelheidsregiem ook prima past bij de huidige situatie aangezien de inrichting van de weg reeds kenmerken vertoont die overeenkomen met de inrichting van een erftoegangsweg binnen de bebouwde kom, zoals bijvoorbeeld de afwezigheid van asmarkering en gemengd gebruik van de rijbaan door motorvoertuigen en langzaam verkeer;</text:p>
              </text:list-item>
              <text:list-item text:style-override="id1-3-2-1-1-5-39">
                <text:number>-</text:number>
                <text:p text:style-name="al">de hoeveelheid verkeer op de Molenstraat daarnaast past bij de functie van erftoegangsweg, want onder de 3.000 motorvoertuigen per etmaal ligt;</text:p>
              </text:list-item>
              <text:list-item text:style-override="id1-3-2-1-1-5-40">
                <text:number>-</text:number>
                <text:p text:style-name="al">het gelet op het voorgaande, alsook vanuit het oogpunt van verkeersveiligheid, dan ook wenselijk wordt geacht om op de gehele Molenstraat, voor zover gelegen binnen de bebouwde kom, een <text:span text:style-name="nadrukvet">30 km/uur zone in te stellen</text:span>;</text:p>
              </text:list-item>
              <text:list-item text:style-override="id1-3-2-1-1-5-41">
                <text:number>-</text:number>
                <text:p text:style-name="al">een kenmerk van 30 km/uur zones bestaat uit het feit dat er binnen de zone geen voorrangsregelingen van kracht zijn, waarbij ter hoogte van kruispunten dan de algemene voorrangsregel ‘bestuurders van rechts hebben voorrang’ geldt;</text:p>
              </text:list-item>
              <text:list-item text:style-override="id1-3-2-1-1-5-42">
                <text:number>-</text:number>
                <text:p text:style-name="al">het wenselijk wordt geacht de Molenstraat overeenkomstig dit principe in te richten teneinde de functie van de straat en het 30 km/uur regiem te benadrukken;</text:p>
              </text:list-item>
              <text:list-item text:style-override="id1-3-2-1-1-5-43">
                <text:number>-</text:number>
                <text:p text:style-name="al">dit betekent dat alle huidige <text:span text:style-name="nadrukvet">voorrangsregelingen</text:span> die ter hoogte van <text:span text:style-name="nadrukvet">zijstraten</text:span> van de Molenstraat van kracht zijn worden opgeheven;</text:p>
              </text:list-item>
              <text:list-item text:style-override="id1-3-2-1-1-5-44">
                <text:number>-</text:number>
                <text:p text:style-name="al">als zesde is geconstateerd dat in de <text:span text:style-name="nadrukvet">Molenstraat </text:span>een aantal borden staan die overbodig zijn;</text:p>
              </text:list-item>
              <text:list-item text:style-override="id1-3-2-1-1-5-45">
                <text:number>-</text:number>
                <text:p text:style-name="al">het hierbij ten eerste gaat om de aanduiding van de Molenstraat als <text:span text:style-name="nadrukvet">voorrangsweg</text:span>;</text:p>
              </text:list-item>
              <text:list-item text:style-override="id1-3-2-1-1-5-46">
                <text:number>-</text:number>
                <text:p text:style-name="al">de Molenstraat, mede gelet op het voorgaande punt, namelijk in een 30 km/uur zone is gelegen, waarbinnen conform de uitvoeringsvoorschriften BABW inzake verkeerstekens geen voorrangswegen worden aangewezen;</text:p>
              </text:list-item>
              <text:list-item text:style-override="id1-3-2-1-1-5-47">
                <text:number>-</text:number>
                <text:p text:style-name="al">de betreffende aanduiding als voorrangsweg dan ook wordt opgeheven door de borden, die ter hoogte van huisnummer 2 en huisnummer 7 staan, te verwijderen;</text:p>
              </text:list-item>
              <text:list-item text:style-override="id1-3-2-1-1-5-48">
                <text:number>-</text:number>
                <text:p text:style-name="al">tot slot ter hoogte van de huisnummers 58 t/m 64 middels een bord een <text:span text:style-name="nadrukvet">verplicht fietspad</text:span> is ingesteld;</text:p>
              </text:list-item>
              <text:list-item text:style-override="id1-3-2-1-1-5-49">
                <text:number>-</text:number>
                <text:p text:style-name="al">dit echter om een afstand van ongeveer 20 meter gaat, waarbij het uit de inrichting van de weg voorts reeds duidelijk is dat de aanwezige fietsstrook hier over een korte afstand van de weg wordt gescheiden door een haagje;</text:p>
              </text:list-item>
              <text:list-item text:style-override="id1-3-2-1-1-5-50">
                <text:number>-</text:number>
                <text:p text:style-name="al">de aanduiding van dit korte stukje als verplicht fietspad derhalve overbodig wordt geacht en het betreffende bord dan ook wordt verwijderd;</text:p>
              </text:list-item>
              <text:list-item text:style-override="id1-3-2-1-1-5-51">
                <text:number>-</text:number>
                <text:p text:style-name="al">als zevende is geconstateerd dat rondom de tennisvereniging, gelegen aan de zuidzijde van de <text:span text:style-name="nadrukvet">Ruitersvaartseweg</text:span>, een pad loopt dat middels bebording is aangewezen als <text:span text:style-name="nadrukvet">verplicht fietspad</text:span>;</text:p>
              </text:list-item>
              <text:list-item text:style-override="id1-3-2-1-1-5-52">
                <text:number>-</text:number>
                <text:p text:style-name="al">uit de inrichting van de openbare ruimte echter duidelijk blijkt dat het betreffende pad onderdeel van het trottoir is en ook als zodanig is ingericht;</text:p>
              </text:list-item>
              <text:list-item text:style-override="id1-3-2-1-1-5-53">
                <text:number>-</text:number>
                <text:p text:style-name="al">het derhalve wenselijk wordt geacht om de aanduiding van dit trottoir als verplicht fietspad hierbij op te heffen;</text:p>
              </text:list-item>
              <text:list-item text:style-override="id1-3-2-1-1-5-54">
                <text:number>-</text:number>
                <text:p text:style-name="al">als achtste is geconstateerd dat vanaf het kruispunt <text:span text:style-name="nadrukvet">Vlietstraat – Rode Vaart</text:span> een pad in oostelijke richting loopt naar de Schimmelseweg dat als <text:span text:style-name="nadrukvet">onverplicht fietspad</text:span> is aangewezen, terwijl uit de inrichting duidelijk blijkt dat dit pad onderdeel uitmaakt van het aanwezige trottoir;</text:p>
              </text:list-item>
              <text:list-item text:style-override="id1-3-2-1-1-5-55">
                <text:number>-</text:number>
                <text:p text:style-name="al">het derhalve wenselijk wordt geacht om de huidige aanduiding als onverplicht fietspad op te heffen; </text:p>
              </text:list-item>
              <text:list-item text:style-override="id1-3-2-1-1-5-5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5-57">
                <text:number>-</text:number>
                <text:p text:style-name="al">het verwijderen van de in dit besluit genoemde bebording geen grondslag heeft op basis van artikel 2 van de WVW 1994 aangezien het gaat om het verwijderen van bebording die juridisch en/of ruimtelijk niet noodzakelijk is; </text:p>
              </text:list-item>
              <text:list-item text:style-override="id1-3-2-1-1-5-58">
                <text:number>-</text:number>
                <text:p text:style-name="al">de onder ‘besluiten’ genoemde (delen van) wegen binnen de bebouwde kom van de kern Terheijden liggen en in eigendom, beheer en onderhoud zijn bij de gemeente Drimmelen;</text:p>
              </text:list-item>
              <text:list-item text:style-override="id1-3-2-1-1-5-59">
                <text:number>-</text:number>
                <text:p text:style-name="al">het college van burgemeester en wethouders, overeenkomstig artikel 18, lid 1 onder d van de WVW 1994, het bevoegd gezag is voor het nemen van dit verkeersbesluit;</text:p>
              </text:list-item>
              <text:list-item text:style-override="id1-3-2-1-1-5-60">
                <text:number>-</text:number>
                <text:p text:style-name="al">overeenkomstig artikel 24 van het BABW overleg is gevoerd met de gemachtigde van de korpschef van de (nationale) politie en dat er positief is geadviseerd;</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borden model G7 van Bijlage 1 van het RVV 1990 de aanduiding als voetpad van het aanwezige trottoir / pad in de volgende straten op te heffen:</text:p>
              </text:list-item>
              <text:list-item text:style-override="id1-3-2-2-1-1-2">
                <text:number>a.</text:number>
                <text:p text:style-name="al">Markschans;</text:p>
              </text:list-item>
              <text:list-item text:style-override="id1-3-2-2-1-1-3">
                <text:number>b.</text:number>
                <text:p text:style-name="al">Garsdries;</text:p>
              </text:list-item>
              <text:list-item text:style-override="id1-3-2-2-1-1-4">
                <text:number>c.</text:number>
                <text:p text:style-name="al">Berkenhof;</text:p>
              </text:list-item>
              <text:list-item text:style-override="id1-3-2-2-1-1-5">
                <text:number>d.</text:number>
                <text:p text:style-name="al">Elzenhof;</text:p>
              </text:list-item>
              <text:list-item text:style-override="id1-3-2-2-1-1-6">
                <text:number>2.</text:number>
                <text:p text:style-name="al">de huidige geslotenverklaring voor motorvoertuigen op meer dan twee wielen, waarvan enkel bestemmingsverkeer wordt uitgezonderd, op de hieronder genoemde straten op te heffen door het verwijderen van de borden model C6 van Bijlage 1 van het RVV 1990 en de onderborden met de tekst ‘uitgezonderd bestemmingsverkeer’:</text:p>
              </text:list-item>
              <text:list-item text:style-override="id1-3-2-2-1-1-7">
                <text:number>a.</text:number>
                <text:p text:style-name="al">Schuivenoordseweg;</text:p>
              </text:list-item>
              <text:list-item text:style-override="id1-3-2-2-1-1-8">
                <text:number>b.</text:number>
                <text:p text:style-name="al">Laakdijk;</text:p>
              </text:list-item>
              <text:list-item text:style-override="id1-3-2-2-1-1-9">
                <text:number>c.</text:number>
                <text:p text:style-name="al">Molenpad;</text:p>
              </text:list-item>
              <text:list-item text:style-override="id1-3-2-2-1-1-10">
                <text:number>3.</text:number>
                <text:p text:style-name="al">het huidige eenrichtingsregime op het weggedeelte van de Omloop gelegen tussen huisnummer 11 en de aansluiting op de Vliethof op te heffen door het verwijderen van het bord model C2 van Bijlage 1 van het RVV 1990 en het daaronder aanwezige onderbord model OB54, welke ter hoogte van de aansluiting van de Omloop op de Vliethof staan;</text:p>
              </text:list-item>
              <text:list-item text:style-override="id1-3-2-2-1-1-11">
                <text:number>4.</text:number>
                <text:p text:style-name="al">de aanduiding van het begin en/of einde van een erf op de hieronder genoemde locaties op te heffen door het verwijderen van de borden model G5 en G6 van Bijlage 1 van het RVV 1990:</text:p>
              </text:list-item>
              <text:list-item text:style-override="id1-3-2-2-1-1-12">
                <text:number>a.</text:number>
                <text:p text:style-name="al">die bij het (voet)pad staan dat vanaf de Zeggelaan richting Vlasweel huinsummers 9 en 11 loopt;</text:p>
              </text:list-item>
              <text:list-item text:style-override="id1-3-2-2-1-1-13">
                <text:number>b.</text:number>
                <text:p text:style-name="al">die bij het (voet)pad aan de noordzijde van de abtslaan, ter hoogte van huisnummer 54 staan;</text:p>
              </text:list-item>
              <text:list-item text:style-override="id1-3-2-2-1-1-14">
                <text:number>c.</text:number>
                <text:p text:style-name="al">die bij het (voet)pad aan de noordzijde van de Abtslaan, ter hoogte van huisnummer 34 staan;</text:p>
              </text:list-item>
              <text:list-item text:style-override="id1-3-2-2-1-1-15">
                <text:number>d.</text:number>
                <text:p text:style-name="al">die ter hoogte van Liesveld huisnummer 24 bij het (voet)pad tussen de straten Gagelveld en Liesveld staan;</text:p>
              </text:list-item>
              <text:list-item text:style-override="id1-3-2-2-1-1-16">
                <text:number>e.</text:number>
                <text:p text:style-name="al">die ter hoogte van Bolderik huisnummer 5 bij het (voet)pad richting de Hulsdonk staat;</text:p>
              </text:list-item>
              <text:list-item text:style-override="id1-3-2-2-1-1-17">
                <text:number>f.</text:number>
                <text:p text:style-name="al">die bij de fysieke afsluiting in de Garsdries ter hoogte van huisnummer 10 staan;</text:p>
              </text:list-item>
              <text:list-item text:style-override="id1-3-2-2-1-1-18">
                <text:number>g.</text:number>
                <text:p text:style-name="al">die bij de fysieke afsluiting in het Kwakerpad ter hoogte van de aansluiting op de Garsdries/Hulsdonk staan; </text:p>
              </text:list-item>
              <text:list-item text:style-override="id1-3-2-2-1-1-19">
                <text:number>5.</text:number>
                <text:p text:style-name="al">door het (ver)plaatsen van borden model A1, zonaal uitgevoerd als begin en einde 30 km/uur zone, de gehele Molenstraat op te nemen in de 30 km/uur zone binnen de bebouwde kom van de kern Terheijden;</text:p>
              </text:list-item>
              <text:list-item text:style-override="id1-3-2-2-1-1-20">
                <text:number>6.</text:number>
                <text:p text:style-name="al">de huidige aanduiding van de Molenstraat als voorrangsweg binnen de bebouwde kom van Terheijden op te heffen door het verwijderen van de borden model B1 van Bijlage 1 van het RVV 1990;</text:p>
              </text:list-item>
              <text:list-item text:style-override="id1-3-2-2-1-1-21">
                <text:number>7.</text:number>
                <text:p text:style-name="al">de huidige voorrangsregelingen ter hoogte van de hieronder genoemde kruispunten op te heffen door het verwijderen van borden model B6 van Bijlage 1 van het RVV 1990 alsmede de haaientanden van het wegdek en in plaats daarvan attentieverhogende markering aan te brengen:</text:p>
              </text:list-item>
              <text:list-item text:style-override="id1-3-2-2-1-1-22">
                <text:number>a.</text:number>
                <text:p text:style-name="al">het kruispunt Molenstraat – Molenpad;</text:p>
              </text:list-item>
              <text:list-item text:style-override="id1-3-2-2-1-1-23">
                <text:number>b.</text:number>
                <text:p text:style-name="al">het kruispunt Molenstraat – Laardijk;</text:p>
              </text:list-item>
              <text:list-item text:style-override="id1-3-2-2-1-1-24">
                <text:number>c.</text:number>
                <text:p text:style-name="al">het kruispunt Molenstraat – Schapenbogert;</text:p>
              </text:list-item>
              <text:list-item text:style-override="id1-3-2-2-1-1-25">
                <text:number>d.</text:number>
                <text:p text:style-name="al">het kruispunt Molenstraat – Schansstraat;</text:p>
              </text:list-item>
              <text:list-item text:style-override="id1-3-2-2-1-1-26">
                <text:number>8.</text:number>
                <text:p text:style-name="al">de aanduiding van de fietsstrook aan de westzijde van de Molenstraat, ter hoogte van de huisnummers 58 t/m 64, als verplicht fietspad op te heffen door het verwijderen van het bord model G11 van Bijlage 1 van het RVV 1990;</text:p>
              </text:list-item>
              <text:list-item text:style-override="id1-3-2-2-1-1-27">
                <text:number>9.</text:number>
                <text:p text:style-name="al">de aanduiding van het trottoir rondom tennisvereniging ‘Ruitersvaart’, gelegen aan de zuidzijde van de Ruitersvaartseweg, als verplicht fietspad op te heffen door het verwijderen van de borden model G11 van Bijlage 1 van het RVV 1990;</text:p>
              </text:list-item>
              <text:list-item text:style-override="id1-3-2-2-1-1-28">
                <text:number>10.</text:number>
                <text:p text:style-name="al">de aanduiding van het pad tussen de Vlietstraat/Rode Vaart en de Schimmelseweg als onverplicht fietspad op te heffen door het verwijderen van de borden model G13 van Bijlage 1 van het RVV 1990;</text:p>
              </text:list-item>
              <text:list-item text:style-override="id1-3-2-2-1-1-29">
                <text:number>11.</text:number>
                <text:p text:style-name="al">de verkeerstekens te verwijderen van dan wel te plaatsen op de locaties zoals aangegeven op de bij dit besluit behorende bebordingstekening;</text:p>
              </text:list-item>
            </text:list>
            <text:p text:style-name="common-al">Made, 2 december 2014</text:p>
            <text:p text:style-name="common-al">Het college van burgemeester en wethouders van Drimmelen,</text:p>
            <text:p text:style-name="common-al">drs. C. Smits drs. G.L.C.M. de Kok</text:p>
            <text:p text:style-name="common-al">secretaris burgemeester</text:p>
            <text:p text:style-name="tussenkopcur"/>
            <text:p text:style-name="tussenkopcur">Bijlage</text:p>
            <text:p text:style-name="tussenkopcur">Bezwaarschriftenprocedure</text:p>
            <text:p text:style-name="common-al">1.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list text:style-name="id1-3-2-2-1-12">
              <text:list-item text:style-override="id1-3-2-2-1-12-1">
                <text:number/>
                <text:list text:style-name="id1-3-2-2-1-12-1-2">
                  <text:list-item text:style-override="id1-3-2-2-1-12-1-2-1">
                    <text:number>∘</text:number>
                    <text:p text:style-name="al">Naam en adres van de indiener;</text:p>
                  </text:list-item>
                  <text:list-item text:style-override="id1-3-2-2-1-12-1-2-2">
                    <text:number>∘</text:number>
                    <text:p text:style-name="al">De dagtekening;</text:p>
                  </text:list-item>
                  <text:list-item text:style-override="id1-3-2-2-1-12-1-2-3">
                    <text:number>∘</text:number>
                    <text:p text:style-name="al">Omschrijving van het besluit met vermelding van de datum en het nummer of het kenmerk van het besluit waartegen het bezwaarschrift zich richt;</text:p>
                  </text:list-item>
                  <text:list-item text:style-override="id1-3-2-2-1-12-1-2-4">
                    <text:number>∘</text:number>
                    <text:p text:style-name="al">Een opgave van de reden(-en) waarom men zich niet met het besluit kan verenigen.</text:p>
                  </text:list-item>
                </text:list>
              </text:list-item>
              <text:list-item text:style-override="id1-3-2-2-1-12-2">
                <text:number>2.</text:number>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Het verzoek dient te zijn ondertekend en tenminste het volgende te bevatten:</text:p>
                <text:list text:style-name="id1-3-2-2-1-12-2-4">
                  <text:list-item text:style-override="id1-3-2-2-1-12-2-4-1">
                    <text:number>∘</text:number>
                    <text:p text:style-name="al">Naam en adres van de verzoeker;</text:p>
                  </text:list-item>
                  <text:list-item text:style-override="id1-3-2-2-1-12-2-4-2">
                    <text:number>∘</text:number>
                    <text:p text:style-name="al">De dagtekening;</text:p>
                  </text:list-item>
                  <text:list-item text:style-override="id1-3-2-2-1-12-2-4-3">
                    <text:number>∘</text:number>
                    <text:p text:style-name="al">Vermelding van het bestuursorgaan dat het besluit heeft genomen en datum of kenmerk van het besluit;</text:p>
                  </text:list-item>
                  <text:list-item text:style-override="id1-3-2-2-1-12-2-4-4">
                    <text:number>∘</text:number>
                    <text:p text:style-name="al">De gronden van het verzoek (motivering).</text:p>
                  </text:list-item>
                </text:list>
              </text:list-item>
            </text:list>
            <text:p text:style-name="common-al">
            <text:span text:style-name="nadrukcur">U kunt ook digitaal het verzoekschrift indienen bij genoemde rechtbank via </text:span>
            <text:span text:style-name="nadrukcur">
              <text:span text:style-name="nadrukondlijn">http://loket.rechtspraak.nl/bestuursrecht</text:span>
            </text:span>
            <text:span text:style-name="nadrukcur">. Daarvoor moet u wel beschikken over een elektronische handtekening (DigiD). Kijk op de genoemde site voor de precieze voorwaarden.</text:span>
          </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7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7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ordensanering Terheijden</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171</meta:user-defined>
    <meta:user-defined meta:name="OVERHEIDop.StcrtID/DC.identifier">stcrt-2014-37171</meta:user-defined>
    <meta:user-defined meta:name="DCTERMS.alternative">Gemeente Drimmelen - Verkeersbesluit sanering verkeersborden - Diverse straten in Terheijden</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Weg</meta:user-defined>
    <meta:user-defined meta:name="OVERHEID.PostcodeHuisnummer/OVERHEIDop.postcodeHuisnummer">4844CA 1</meta:user-defined>
    <meta:user-defined meta:name="OVERHEIDop.woonplaats">Terheijden</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119 406176</meta:user-defined>
    <meta:user-defined meta:name="OVERHEIDop.versieInformatie"/>
  </office:meta>
</office:document-meta>
</file>