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het Mondriaan Fonds van 17 januari, tot wijziging van de deelregeling Werkbijdrage Bewezen Talent</text:h>
      <text:p text:style-name="ifm_p_mt.3.7mm_ifm">Het bestuur van het Mondriaan Fonds,</text:p>
      <text:p text:style-name="ifm_p_mt.3.7mm_ifm">Gelet op artikel 10, vierde lid, van de Wet op het specifiek cultuurbeleid;</text:p>
      <text:p text:style-name="ifm_p_mt.3.7mm_ifm">Na goedkeuring van de Staatssecretaris van Onderwijs, Cultuur en Wetenschap van (invullen datum)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deelregeling Werkbijdrage Bewezen Talent wordt als volgt gewijzigd:</text:p>
      <text:p text:style-name="ifm_p_mt.3.7mm_ifm">Artikel 2, tweede lid wordt gewijzigd van:</text:p>
      <text:section text:style-name="ifm_sect_mleft.5.1mm_ifm" text:name="d15e55">
        <text:p text:style-name="ifm_p_ifm">De aanvrager van een werkbijdrage dient ten minste acht jaar professioneel als beeldend kunstenaar werkzaam te zijn. Indien de aanvrager een hbo-opleiding aan een opleidingsinstituut voor beeldende kunsten heeft gevolgd kan eerst acht jaar na het verlaten van die opleiding een werkbijdrage worden verstrekt.</text:p>
        <text:p text:style-name="ifm_p_mt.3.7mm_ifm">In:</text:p>
        <text:p text:style-name="ifm_p_ifm">De aanvrager van een werkbijdrage dient ten minste zes jaar professioneel als beeldend kunstenaar werkzaam te zijn. Indien de aanvrager een hbo-opleiding aan een opleidingsinstituut voor beeldende kunsten heeft gevolgd, kan eerst zes jaar na het verlaten van die opleiding een werkbijdrage worden verstrekt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Stichting Mondriaan Fonds,<text:line-break/>B.<text:s/>Donker,<text:line-break/>directeur/bestuurd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17</text:span><text:tab/>10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17</text:span><text:tab/>10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het bestuur van het Mondriaan Fonds van 17 januari, tot wijziging van de deelregeling Werkbijdrage Bewezen Talent</dc:title>
    <meta:user-defined meta:name="OVERHEID.ZelfstandigBestuursorgaan/DC.creator">Mondriaan Fond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1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71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DC.source">Artikel 10, vierde lid, Wet op het specifiek cultuurbeleid</meta:user-defined>
    <meta:user-defined meta:name="DC.title">Besluit van het bestuur van het Mondriaan Fonds van 17 januari, tot wijziging van de deelregeling Werkbijdrage Bewezen Talent</meta:user-defined>
    <meta:user-defined meta:name="DCTERMS.alternative"/>
    <meta:user-defined meta:name="DCTERMS.W3CDTF/OVERHEIDop.datumOndertekening">2014-01-17</meta:user-defined>
    <meta:user-defined meta:name="DCTERMS.W3CDTF/DCTERMS.available">2014-02-10</meta:user-defined>
    <meta:user-defined meta:name="OVERHEIDop.Ruimtelijkplan/OVERHEIDop.bekendmakingBetreffendePlan"/>
  </office:meta>
</office:document-meta>
</file>