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Sweelinckstraat 31 te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 brengen ter openbare kennis, dat zij het volgende besluit hebben genomen:</text:p>
            <text:p text:style-name="common-al">Nr. 14INT05770 </text:p>
            <text:p text:style-name="common-al">Burgemeester en Wethouders van Hellendoorn;</text:p>
            <text:p text:style-name="common-al">het college is gemachtigd besluiten te nemen als bedoeld in artikel 18, eerste lid onder d. van de Wegenverkeerswet 1994 (WVW 1994), waarbij verkeerstekens als bedoeld in artikel 15 WVW 1994 worden geplaatst of verwijderd;</text:p>
            <text:p text:style-name="common-al">overwegende, dat de aanvrager heeft verzocht om op het wegdek nabij zijn woning een parkeervak aan te brengen ten behoeve van het motorvoertuig waarmee hij zich pleegt te vervoeren;</text:p>
            <text:p text:style-name="common-al">dat de gezondheidstoestand van de aanvrager van dien aard is, dat hij zich slechts met grote moeite te voet kan verplaatsen;</text:p>
            <text:p text:style-name="common-al">dat het daarom gewenst is, dat nabij de woning van de aanvrager, <text:span text:style-name="nadrukvet">Sweelinckstraat 31 </text:span>in <text:span text:style-name="nadrukvet">Nijverdal</text:span> een parkeerplaats beschikbaar komt;</text:p>
            <text:p text:style-name="common-al">dat niet op een andere wijze in een parkeerplaats kan worden voorzien;</text:p>
            <text:p text:style-name="common-al">dat <text:span text:style-name="nadrukvet"/><text:span text:style-name="nadrukvet">Sweelinckstraat 31 </text:span>is gelegen binnen de bebouwde kom van <text:span text:style-name="nadrukvet">Nijverdal</text:span> en in beheer is bij de gemeente Hellendoorn;</text:p>
            <text:p text:style-name="common-al">dat overeenkomstig artikel 24 van het Besluit Administratieve Bepalingen inzake het Wegverkeer overleg heeft plaatsgevonden met de verkeersadviseur van politie-eenheid Oost Nederland, district Twente. Hij bracht hierover een positief advies uit.</text:p>
            <text:p text:style-name="common-al">dat deze maatregel het beschermen van weggebruikers en passagiers als bedoeld in artikel,</text:p>
            <text:p text:style-name="common-al">lid 1 onder b van de WVW 1994 dient;</text:p>
            <text:p text:style-name="common-al">gelet op het WVW 1994, Besluit administratieve bepalingen inzake het wegverkeer en het Reglement verkeersregels en verkeerstekens 1990 (RVV 1990);</text:p>
            <text:p text:style-name="common-al">b e s l u i t e n :</text:p>
            <text:p text:style-name="common-al">door plaatsing van bord E.6 van bijlage I van het RVV 1990 bij de woning van de aanvrager, <text:span text:style-name="nadrukvet">Sweelinckstraat 31 </text:span>in <text:span text:style-name="nadrukvet">Nijverdal,</text:span> op het wegdek aan te brengen parkeervak een parkeerplaats aan te wijzen voor het motorvoertuig kenteken <text:span text:style-name="nadrukvet">VV-PG-10</text:span>, waarmee hij zich pleegt te vervoeren, zulks met de bepaling, dat van deze parkeerplaats uitsluitend gebruik mag worden gemaakt ten behoeve van het vervoer van de aanvrager voornoemd.</text:p>
            <text:p text:style-name="common-al">Tegen dit besluit kunt u binnen 6 weken na publicatie een bezwaarschrift bij ons indienen. Het bezwaarschrift dient te zijn ondertekend en dient tenminste de volgende gegevens te bevatten:</text:p>
            <text:list text:style-name="id1-3-2-2-1-17">
              <text:list-item text:style-override="id1-3-2-2-1-17-1">
                <text:number>-</text:number>
                <text:p text:style-name="al">uw naam en adres;</text:p>
              </text:list-item>
              <text:list-item text:style-override="id1-3-2-2-1-17-2">
                <text:number>-</text:number>
                <text:p text:style-name="al">een dagtekening;</text:p>
              </text:list-item>
              <text:list-item text:style-override="id1-3-2-2-1-17-3">
                <text:number>-</text:number>
                <text:p text:style-name="al">een omschrijving van dit besluit;</text:p>
              </text:list-item>
              <text:list-item text:style-override="id1-3-2-2-1-17-4">
                <text:number>-</text:number>
                <text:p text:style-name="al">de gronden waarop uw bezwaar stoelt (de motivering).</text:p>
              </text:list-item>
            </text:list>
            <text:p text:style-name="common-al">Nijverdal, 11 december 2014 </text:p>
            <text:p text:style-name="common-al">Burgemeester en Wethouders van Hellendoorn,</text:p>
            <text:p text:style-name="common-al">namens dezen,</text:p>
            <text:p text:style-name="common-al">H.M. Weusink</text:p>
            <text:p text:style-name="last-al">hoofd van het team Wegen, Riolen en Verk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6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6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6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Sweelinckstraat 31 te Nijverdal</meta:user-defined>
    <meta:user-defined meta:name="OVERHEIDop.doctype">Officiële Publicaties, versie 1.1</meta:user-defined>
    <meta:user-defined meta:name="DCTERMS.W3CDTF/OVERHEIDop.jaargang">2014</meta:user-defined>
    <meta:user-defined meta:name="DCTERMS.W3CDTF/DCTERMS.available">2014-12-19</meta:user-defined>
    <meta:user-defined meta:name="OVERHEIDop.publicationIssue">37164</meta:user-defined>
    <meta:user-defined meta:name="OVERHEIDop.StcrtID/DC.identifier">stcrt-2014-37164</meta:user-defined>
    <meta:user-defined meta:name="DCTERMS.alternative">Gemeente Hellendoorn - aanwijzen gehandicaptenparkeerplaats - Sweelinckstraat 31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Weg</meta:user-defined>
    <meta:user-defined meta:name="OVERHEID.PostcodeHuisnummer/OVERHEIDop.postcodeHuisnummer">7442JR 53</meta:user-defined>
    <meta:user-defined meta:name="OVERHEIDop.woonplaats">Nijverdal</meta:user-defined>
    <meta:user-defined meta:name="OVERHEIDop.straatnaam">Sweelinc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INT0577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9747 485606</meta:user-defined>
    <meta:user-defined meta:name="OVERHEIDop.versieInformatie"/>
  </office:meta>
</office:document-meta>
</file>