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Schaarsbergenstraat nabij nrs. 1 t/m 5 (instellen laad- en losgelegenhei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4-6216</text:p>
            <text:p text:style-name="context.al">Aantal bijlagen</text:p>
            <text:p text:style-name="context.al"/>
            <text:p text:style-name="context.al">Datum</text:p>
            <text:p text:style-name="context.al">16 december 2014</text:p>
            <text:p text:style-name="context.al">Onderwerp</text:p>
            <text:p text:style-name="context.al"/>
            <text:p text:style-name="context.al">verkeersbesluit: Schaarsbergenstraat nabij nrs. 1 t/m 5</text:p>
            <text:p text:style-name="context.al">(instellen laad- en losgelegenheid) 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het op 15 oktober 2014 ingekomen verzoek van de heer J. Lieffering, wegbeheerder</text:p>
            <text:p text:style-name="context.al">van de gemeente Den Haag in stadsdeel Escamp, tot het nemen van een verkeersbesluit voor </text:p>
            <text:p text:style-name="context.al">het instellen van een laad- en losplaats op de Schaarsbergenstraat nabij nrs. 1 tot en met 5, dit</text:p>
            <text:p text:style-name="context.al">ten behoeve van het bedrijf aan de Nunspeetlaan 377 en wel van maandag tot en met zaterdag</text:p>
            <text:p text:style-name="context.al">van 08.00 tot 18.00 uur;</text:p>
            <text:p text:style-name="context.al"/>
            <text:p text:style-name="context.al">gelezen de op 17 oktober 2014 ontvangen brieven van de korpschef van de politie Haaglanden, </text:p>
            <text:p text:style-name="context.al">kenmerk 2014/14960, aangevuld bij emailbericht van 28 oktober 2014;</text:p>
            <text:p text:style-name="context.al"/>
            <text:p text:style-name="context.al">overwegende,</text:p>
            <text:p text:style-name="context.al"/>
            <text:p text:style-name="context.al">dat het uit oogpunt van de vrijheid/doorstroming van het verkeer en van de verkeersveiligheid </text:p>
            <text:p text:style-name="context.al">wenselijk is om op de Schaarsbergenstraat nabij nrs. 1 tot en met 5 een laad- en loshaven te </text:p>
            <text:p text:style-name="context.al">realiseren, over een afstand van ongeveer tien meter, dit ten behoeve van het bedrijf gevestigd</text:p>
            <text:p text:style-name="context.al">aan de Nunspeetlaan 377 (volgens de aanvrager een groothandel in levensmiddelen) en wel van </text:p>
            <text:p text:style-name="context.al">maandag tot en met zaterdag van 08.00 tot 18.00 uur;</text:p>
            <text:p text:style-name="context.al"/>
            <text:p text:style-name="context.al">dat de aanvraag om advies is toegezonden aan de politie Haaglanden en dat de politie heeft </text:p>
            <text:p text:style-name="context.al">medegedeeld geen bezwaar te hebben tegen het instellen van de gevraagde laad- en loshaven;</text:p>
            <text:p text:style-name="context.al"/>
            <text:p text:style-name="context.al">dat ook naar onze mening geen bezwaar bestaa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(en) het volgende wordt nagestreefd:</text:p>
            <text:p text:style-name="context.al">- het verzekeren van de veiligheid op de weg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maatregel(en)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door het plaatsen van een bord volgens model E07 van Bijlage 1 van het Reglement </text:p>
            <text:p text:style-name="context.al">      verkeersregels en verkeerstekens 1990 (Stb 459, 1990) ), voorzien van een onderbord </text:p>
            <text:p text:style-name="context.al">      met de tekst  “maandag tot en met zaterdag van 08.00 tot 18.00 uur”, alsmede door het </text:p>
            <text:p text:style-name="context.al">      aanbrengen van een kruismarkering, een<text:span text:style-name="nadrukvet"> weggedeelte gelegen op de Schaarsbergenstraat</text:span></text:p>
            <text:p text:style-name="context.al">
            <text:span text:style-name="nadrukvet">      nabij de percelen <text:span text:style-name="nadrukondlijn">Schaarsbergenstraat nrs. 1 tot en met 5</text:span></text:span>, over een afstand van ongeveer </text:p>
            <text:p text:style-name="context.al">      tien meter, aan te wijzen als een <text:span text:style-name="nadrukondlijn">laad en losgelegenheid</text:span>, dit voor wat betreft de genoemde </text:p>
            <text:p text:style-name="context.al">      uren en zoals aangegeven op de hierna genoemde situatietekening;</text:p>
            <text:p text:style-name="context.al"/>
            <text:p text:style-name="context.al">II.  dat als gevolg van de bovenomschreven verkeersmaatregelen alle eerder genomen verkeers-</text:p>
            <text:p text:style-name="context.al">      maatregelen/-besluiten die hierop betrekking hebben, worden ingetrokken (en de daarmee     </text:p>
            <text:p text:style-name="context.al">      samenhangende verkeerstekens worden verwijderd) en wel voor zover het gestelde daarin</text:p>
            <text:p text:style-name="context.al">      direct betrekking heeft op hetgeen thans opnieuw wordt geregeld;</text:p>
            <text:p text:style-name="context.al"/>
            <text:p text:style-name="context.al">III. dat bovengenoemde maatregelen gelden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afdeling Duurzaamheid en Leefomgeving/</text:p>
            <text:p text:style-name="context.al">      Vergunningen en Handhaving, Spui 70, Den Haag;</text:p>
            <text:p text:style-name="context.al">IV. <text:span text:style-name="nadrukvet">aanvrager/gebruikers er op te wijzen dat de laad- en losgelegenheid uitsluitend is </text:span></text:p>
            <text:p text:style-name="context.al">
            <text:span text:style-name="nadrukvet">      bestemd voor het onmiddellijk laden en lossen van goederen, tevens inhoudende </text:span>
          </text:p>
            <text:p text:style-name="context.al">
            <text:span text:style-name="nadrukvet">      een parkeerverbod voor andere voertuigen/een parkeerverbod voor voertuigen </text:span>
          </text:p>
            <text:p text:style-name="context.al">
            <text:span text:style-name="nadrukvet">      waarmee geen directe laad- en losactiviteiten plaatsvinden.</text:span>
          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Vergunningen en Handhaving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K. Wilthagen</text:p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>
            <text:span text:style-name="nadrukondlijn">Afdruk aan</text:span>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O/afd. Verkeer en Infrastructuur (Spui B07.17), dhr. Teule</text:p>
            <text:p text:style-name="context.al">- 1x Stadsdeelkantoor Escamp (SC 01.13), dhr. Lieffering</text:p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6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6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Schaarsbergenstraat nabij nrs. 1 t/m 5 (instellen laad- en losgelegenheid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8</meta:user-defined>
    <meta:user-defined meta:name="OVERHEIDop.publicationIssue">37162</meta:user-defined>
    <meta:user-defined meta:name="OVERHEIDop.StcrtID/DC.identifier">stcrt-2014-37162</meta:user-defined>
    <meta:user-defined meta:name="DCTERMS.alternative">Gemeente Den Haag - verkeersbesluit - Schaarsbergenstraat nabij 1-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PostcodeHuisnummer/OVERHEIDop.postcodeHuisnummer">2573BM 1</meta:user-defined>
    <meta:user-defined meta:name="OVERHEIDop.woonplaats">'s-Gravenhage</meta:user-defined>
    <meta:user-defined meta:name="OVERHEIDop.straatnaam">Schaarsber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12-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560 453350</meta:user-defined>
    <meta:user-defined meta:name="OVERHEIDop.versieInformatie"/>
  </office:meta>
</office:document-meta>
</file>