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pserveenstraat, gedeeltelijk (aanwijzen voetgangersgebied, fietsen toegesta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4-6943</text:p>
            <text:p text:style-name="context.al">Aantal bijlagen</text:p>
            <text:p text:style-name="context.al"/>
            <text:p text:style-name="context.al">Datum</text:p>
            <text:p text:style-name="context.al">16 december 2014</text:p>
            <text:p text:style-name="context.al">Onderwerp</text:p>
            <text:p text:style-name="context.al"/>
            <text:p text:style-name="context.al">verkeersbesluit: Wapserveenstraat, gedeeltelijk</text:p>
            <text:p text:style-name="context.al">(aanwijzen voetgangersgebied, fietsen toegestaan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7 oktober 2014 ingekomen aanvraag van de heer J. Jankie van het Ingenieurs-</text:p>
            <text:p text:style-name="context.al">bureau Den Haag, ingediend namens N. van den Heuvel van de Dienst Stedelijke Ontwikkeling/</text:p>
            <text:p text:style-name="context.al">afd. Grondzaken van de gemeente Den Haag, tot het  nemen van een verkeersbesluit voor het </text:p>
            <text:p text:style-name="context.al">instellen van een voetgangersgebied waar fietsen is toegestaan, dit gelegen op de dwarsweg/</text:p>
            <text:p text:style-name="context.al">het dwarspad tussen de Wapserveenstraat en de Oosterhesselenstraat alsmede het pad tussen </text:p>
            <text:p text:style-name="context.al">de Hoogeveenlaan en het dwarspad tussen de Wapserveenstraat/Oosterhesselenstraat;</text:p>
            <text:p text:style-name="context.al"/>
            <text:p text:style-name="context.al">gelezen de op 26 november 2014 ingekomen brief van de korpschef van de Politie Haaglanden, </text:p>
            <text:p text:style-name="context.al">kenmerk 2014/16277;</text:p>
            <text:p text:style-name="context.al"/>
            <text:p text:style-name="context.al">overwegende,</text:p>
            <text:p text:style-name="context.al"/>
            <text:p text:style-name="context.al">dat in het gebied tussen de Wapserveenstraat, Norgstraat, Oosterhesselenstraat en Hoogeveen-</text:p>
            <text:p text:style-name="context.al">laan nieuwbouw wordt gerealiseerd en dat dit gebied wordt heringericht waarbij de dwarsweg/</text:p>
            <text:p text:style-name="context.al">het dwarspad tussen de Wapserveenstraat en de Oosterhesselenstraat ter hoogte van het school-</text:p>
            <text:p text:style-name="context.al">gebouw wordt afgesloten voor gemotoriseerd verkeer en dat het gebied vanaf de afsluiting tot</text:p>
            <text:p text:style-name="context.al">aan de Oosterhesselenstraat wordt ingericht als voetgangerszone waar fietsen is toegestaan</text:p>
            <text:p text:style-name="context.al">alsmede dat het pad dat is gelegen tussen de Hoogeveenlaan en het dwarspad tussen de </text:p>
            <text:p text:style-name="context.al">Wapserveenstraat/Oosterhesselenstraat eveneens wordt ingericht als voetgangerszone waar</text:p>
            <text:p text:style-name="context.al">fietsen is toegestaan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(en) het volgende wordt nagestreefd:</text:p>
            <text:p text:style-name="context.al">- het verzekeren van de veiligheid op de weg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zienswijze is ingekomen;</text:p>
            <text:p text:style-name="context.al"/>
            <text:p text:style-name="context.al">dat ten aanzien van de onderhavige maatregel(en)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door het plaatsen van borden volgens model G07zb en G07ze van Bijlage 1 van het </text:p>
            <text:p text:style-name="context.al">       Reglement verkeersregels en verkeerstekens 1990 (Stb. 459, 1990), met onderborden</text:p>
            <text:p text:style-name="context.al">       met de tekst “fietsen toegestaan”  de onderstaande weggedeelten aan te wijzen als </text:p>
            <text:p text:style-name="context.al">
            <text:span text:style-name="nadrukondlijn">voetgangersgebied waar fietsen is toegestaan</text:span>, dit zoals aangegeven op de hierna </text:p>
            <text:p text:style-name="context.al">       genoemde situatietekening:</text:p>
            <text:p text:style-name="context.al">       - <text:span text:style-name="nadrukvet">de dwarsweg/het dwarspad dat is gelegen tussen de <text:span text:style-name="nadrukondlijn">Wapserveenstraat</text:span> en de </text:span></text:p>
            <text:p text:style-name="context.al">
            <text:span text:style-name="nadrukvet">          Oosterhesselenstraat</text:span>;</text:p>
            <text:p text:style-name="context.al">       - <text:span text:style-name="nadrukvet">het pad dat is gelegen tussen de Hoogeveenlaan en het dwarspad tussen de </text:span></text:p>
            <text:p text:style-name="context.al">
            <text:span text:style-name="nadrukvet">         Wapserveenstraat/Oosterhesselenstraat;</text:span>
          </text:p>
            <text:p text:style-name="context.al"/>
            <text:p text:style-name="context.al">II.   dat als gevolg van de bovenomschreven verkeersmaatregelen alle eerder genomen</text:p>
            <text:p text:style-name="context.al">       verkeersmaatregelen/-besluiten die hierop betrekking hebben, worden ingetrokken</text:p>
            <text:p text:style-name="context.al">       (en de daarmee samenhangende verkeerstekens worden verwijderd) en wel voor zover</text:p>
            <text:p text:style-name="context.al">       het gestelde daarin direct betrekking heeft op hetgeen thans opnieuw wordt geregeld;</text:p>
            <text:p text:style-name="context.al"/>
            <text:p text:style-name="context.al">III.  dat bovengenoemde maatregelen gelden op de wijze als aangegeven op de bij dit besluit</text:p>
            <text:p text:style-name="context.al">       behorende en daar onlosmakelijk deel van uitmakende situatietekening, die kan worden</text:p>
            <text:p text:style-name="context.al">       ingezien bij de Dienst Stadsbeheer/Duurzaamheid en Leefomgeving/Vergunningen en    </text:p>
            <text:p text:style-name="context.al">       Handhaving, Spui 70, Den Haag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Vergunningen en Handhaving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K. Wilthagen</text:p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Politie Haaglanden, bureau Verkeer (Katschiplaan), dhr. van der Vlist</text:p>
            <text:p text:style-name="context.al">- 1x DSB/IBDH (Spui A09.22), dhr. Huisert</text:p>
            <text:p text:style-name="context.al">- 1x DSB/IBDH (Spui A09.22), dhr. Jankie</text:p>
            <text:p text:style-name="context.al">- 1x DSO/afd. Verkeer en Infrastructuur (Spui B07.17), dhr. Teule</text:p>
            <text:p text:style-name="context.al">- 1x Stadsdeelkantoor  Escamp (E01.17), dhr. Diepeveen/dhr. Lieffering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15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15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15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pserveenstraat, gedeeltelijk (aanwijzen voetgangersgebied, fietsen toegestaan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8</meta:user-defined>
    <meta:user-defined meta:name="OVERHEIDop.publicationIssue">37158</meta:user-defined>
    <meta:user-defined meta:name="OVERHEIDop.StcrtID/DC.identifier">stcrt-2014-37158</meta:user-defined>
    <meta:user-defined meta:name="DCTERMS.alternative">Gemeente Den Haag - verkeersbesluit - Wapserveenstraat, gedeeltelijk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PostcodeHuisnummer/OVERHEIDop.postcodeHuisnummer">2545KX 527</meta:user-defined>
    <meta:user-defined meta:name="OVERHEIDop.woonplaats">'s-Gravenhage</meta:user-defined>
    <meta:user-defined meta:name="OVERHEIDop.straatnaam">Wapserve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12-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537 451475</meta:user-defined>
    <meta:user-defined meta:name="OVERHEIDop.versieInformatie"/>
  </office:meta>
</office:document-meta>
</file>