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PIERRE BAYL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Pierre Baylestraat (Centrum)</text:span>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de Pierre Baylestraat wordt gebruikt als belangrijke uitrukroute voor brandweer en ambulance;</text:p>
            <text:p text:style-name="considerans.al">aan de zuidelijke zijde van deze straat een parkeerverbod geldt;</text:p>
            <text:p text:style-name="considerans.al">regelmatig bij dit parkeerverbod kortstondig door auto’s wordt stilgestaan, met name tijdens haal- en brengmomenten van kinderen van de naastgelegen school;</text:p>
            <text:p text:style-name="considerans.al">hiermee een vlotte de doorstroming voor de brandweer en ambulance regelmatig belemmerd wordt;</text:p>
            <text:p text:style-name="considerans.al">hierin verbetering kan worden gebracht door het instellen van een stopverbod, zoals dat reeds geldt voor de noordzijde van deze straat;</text:p>
            <text:p text:style-name="considerans.al">deze maatregel, gelet op artikel 2 van de Wegenverkeerswet, strekt tot:</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weggebruikers en passagiers;</text:p>
              </text:list-item>
              <text:list-item text:style-override="id1-3-2-1-1-10-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overleg heeft plaatsgevonden met de Politie Eenheid Rotterdam (District Stad, Centrum) en Stadsbeheer Centrum, waarbij te kennen is gegeven dat met de voorgestelde verkeersmaatregel wordt ingestemd;</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 tot het instellen van een stopverbod middels het plaatsen van twee borden E2 van het RVV 1990 aan de noordelijke zijde van de Pierre Baylestraat;</text:p>
              </text:list-item>
              <text:list-item text:style-override="id1-3-2-2-1-1-2">
                <text:number>•</text:number>
                <text:p text:style-name="al"> tot het gelijktijdig intrekken van het parkeerverbod voor de noordelijke zijde van de Pierre Baylestraat.</text:p>
              </text:list-item>
            </text:list>
            <text:p text:style-name="common-al">Rotterdam, 21 augustus 2014</text:p>
            <text:p text:style-name="common-al">Namens het college van burgemeester en wethouders,</text:p>
            <text:p text:style-name="common-al">de manager Parkeervoorzieningen Stadsbeheer,</text:p>
            <text:p text:style-name="common-al">P.van der Waal</text:p>
            <text:p text:style-name="tussenkopvet">
            <text:span text:style-name="nadrukvet">Vervolg verkeersbesluit </text:span>
            <text:span text:style-name="nadrukvet">Pierre Baylestraat (Centrum)</text:span>
          </text:p>
            <text:p text:style-name="common-al">Belanghebbenden kunnen binnen zes weken na de datum van publicatie tegen dit besluit bezwaar maken. Het bezwaarschrift dient gemotiveerd te zijn en moet worden gericht aan <text:span text:style-name="nadrukvet">het college van burgemeester en wethouders van Rotterdam, </text:span>maar te worden ingediend bij de:</text:p>
            <text:p text:style-name="tussenkopvet">
            <text:span text:style-name="nadrukvet"/>
            <text:span text:style-name="nadrukvet"> Algemene Bezwaarschriftencommissie</text:span>
          </text:p>
            <text:p text:style-name="tussenkopvet">
            <text:span text:style-name="nadrukvet"/>
            <text:span text:style-name="nadrukvet"/>
            <text:span text:style-name="nadrukvet"> Postbus 1011 </text:span>
          </text:p>
            <text:p text:style-name="tussenkopvet">
            <text:span text:style-name="nadrukvet"/>
            <text:span text:style-name="nadrukvet"/>
            <text:span text:style-name="nadrukvet"> 3000 BA Rotterdam</text:span>
          </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common-al">Indien een bezwaar, als hiervoor bedoeld, is ingediend kan tegen betaling van de griffierechten </text:p>
            <text:p text:style-name="last-al">een verzoek om een voorlopige voorziening ingediend worden bij de<text:span text:style-name="nadrukvet"> Arrondissementsrechtbank Rotterdam, sector bestuursrecht, Postbus 50951, 3007 BM Rotterdam</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40</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140</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140</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BESLUIT VERKEERSMAATREGEL PIERRE BAYLESTRAAT</meta:user-defined>
    <meta:user-defined meta:name="OVERHEIDop.doctype">Officiële Publicaties, versie 1.1</meta:user-defined>
    <meta:user-defined meta:name="DCTERMS.W3CDTF/OVERHEIDop.jaargang">2014</meta:user-defined>
    <meta:user-defined meta:name="DCTERMS.W3CDTF/DCTERMS.available">2014-12-22</meta:user-defined>
    <meta:user-defined meta:name="OVERHEIDop.publicationIssue">37140</meta:user-defined>
    <meta:user-defined meta:name="OVERHEIDop.StcrtID/DC.identifier">stcrt-2014-37140</meta:user-defined>
    <meta:user-defined meta:name="DCTERMS.alternative">Gemeente Rotterdam - Verkeersbesluit - Pierre Bayle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Weg</meta:user-defined>
    <meta:user-defined meta:name="OVERHEID.PostcodeHuisnummer/OVERHEIDop.postcodeHuisnummer">3011CN 1</meta:user-defined>
    <meta:user-defined meta:name="OVERHEIDop.woonplaats">Rotterdam</meta:user-defined>
    <meta:user-defined meta:name="OVERHEIDop.straatnaam">Pierre Baylestraat</meta:user-defined>
    <meta:user-defined meta:name="OVERHEID.PostcodeHuisnummer/OVERHEIDop.postcodeHuisnummer">3011CN 1</meta:user-defined>
    <meta:user-defined meta:name="OVERHEIDop.woonplaats">Rotterdam</meta:user-defined>
    <meta:user-defined meta:name="OVERHEIDop.straatnaam">Pierre Bayl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575 436530</meta:user-defined>
    <meta:user-defined meta:name="OVERHEID.EPSG28992/DC.spatial">92575 436530</meta:user-defined>
    <meta:user-defined meta:name="OVERHEIDop.versieInformatie"/>
  </office:meta>
</office:document-meta>
</file>