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3714-001.png" xlink:show="embed" xlink:type="simple"/></draw:frame>Dordtsestraatweg 285: herinrichting parkeerterrein, Rotterdam</text:h>
      <text:p text:style-name="ifm_p_mt.11.1mm_ifm">Het dagelijks bestuur van deelgemeente Feijenoord maakt bekend dat door Witte Steen BV een verzoek om een omgevingsvergunning is ingediend voor de herinrichting van het bestaande parkeerterrein bij het logiesgebouw Dordtsestraatweg 285.</text:p>
      <text:p text:style-name="ifm_p_mt.3.7mm_ifm">Voor de aanleg van het parkeerterrein geldt de uitgebreide procedure zodat het conceptbesluit voor een periode van zes weken ter inzage wordt gelegd.</text:p>
      <text:h text:style-name="ifm_p_font.bold_mt.5.08mm_page.keep-with-next_ifm" text:outline-level="4">Plan ter inzage</text:h>
      <text:p text:style-name="ifm_p_mt.4.23mm_ifm">Het verzoek om omgevingsvergunning en het conceptbesluit liggen daarom ter inzage van 30 januari t/m 12 maart 2014 in het kantoor van de deelgemeente aan de Maashaven O.z. 230. Het kantoor is geopend op werkdagen van 9.00 tot 17.00 uur. Hiervoor kan een afspraak worden gemaakt met een medewerker van deelgemeente Feijenoord, via telefoonnummer (010) 291 60 13 of 291 60 29.</text:p>
      <text:h text:style-name="ifm_p_font.bold_mt.5.08mm_page.keep-with-next_ifm" text:outline-level="4">Zienswijzen</text:h>
      <text:p text:style-name="ifm_p_mt.4.23mm_ifm">Gedurende de termijn dat het conceptbesluit ter inzage ligt, kan een ieder hiertegen – bij voorkeur schriftelijk – zienswijzen naar voren brengen bij het dagelijks bestuur van deelgemeente Feijenoord, Postbus 9555, 3007 AN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4</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4</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rdtsestraatweg 285: herinrichting parkeerterrein, Rotterdam</dc:title>
    <meta:user-defined meta:name="OVERHEID.Gemeente/DC.creator">Rot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ordtsestraatweg 285: herinrichting parkeerterrein, Rotterdam</meta:user-defined>
    <meta:user-defined meta:name="DCTERMS.alternative">Dordtsestraatweg 285: herinrichting parkeerterrein, Rotterdam</meta:user-defined>
    <meta:user-defined meta:name="DCTERMS.W3CDTF/DCTERMS.available">2014-02-07</meta:user-defined>
    <meta:user-defined meta:name="OVERHEIDop.Ruimtelijkplan/OVERHEIDop.bekendmakingBetreffendePlan"/>
  </office:meta>
</office:document-meta>
</file>