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erdiek 11 te Nieuwe Ni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artikel 3.8 van de Wet ruimtelijke ordening en afdeling 3.4 van de Algemene wet bestuursrecht.</text:p>
            <text:p text:style-name="common-al">
            <text:span text:style-name="nadrukvet">Onderwerp</text:span>: voornemen om met toepassing van artikel 3.1 van de Wet ruimtelijke ordening het bestemmingsplan ‘Terdiek 11 te Nieuwe Niedorp’ vast te stellen.</text:p>
            <text:p text:style-name="common-al">
            <text:span text:style-name="nadrukvet">Plangebied</text:span>: een perceel aan de Terdiek 11 in Nieuwe Niedorp.</text:p>
            <text:p text:style-name="common-al">
            <text:span text:style-name="nadrukvet">Doel plan</text:span>: Het juridisch-planologisch mede mogelijk maken van het wijzigen van de bedrijfsbestemming naar de bestemming wonen en, door gebruik te maken van de provinciale ‘Ruimte voor Ruimte’ regeling, het realiseren van twee woningen ter compensatie voor het beëindigen van het loonbedrijf en het slopen van de agrarische bebouwing. Van de twee woningen wordt er één niet in het plangebied gerealiseerd maar aan de Lutjewallerweg in Haringhuizen. Hiervoor wordt een aparte procedure gevoerd.  </text:p>
            <text:p text:style-name="tussenkopcur">
            <text:span text:style-name="nadrukvet">Ter inzage</text:span>
          </text:p>
            <text:p text:style-name="common-al">U kunt het ontwerpbestemmingsplan ‘Terdiek 11 te Nieuwe Niedorp’ (IMRO-idn: NL.IMRO.1911.BPBvgNhz001-on01) met de bijbehorende stukken vanaf 18 december 2014 tot en met 28 januari 2015 inzien tijdens openingstijden in het gemeentekantoor in MFA De Ontmoeting. Adres: de Verwachting 1, 1761 VM in Anna Paulowna. </text:p>
            <text:p text:style-name="common-al">Dit bestemmingsplan is digitaal raadpleegbaar en beschikbaar via de landelijke website www.ruimtelijkeplannen.nl en via de gemeentelijke website www.hollandskroon.nl. </text:p>
            <text:p text:style-name="tussenkopcur">
            <text:span text:style-name="nadrukvet">Zienswijze</text:span>
          </text:p>
            <text:p text:style-name="common-al">Gedurende de inzagetermijn kunt u op dit voornemen zowel mondeling als schriftelijk zienswijzen kenbaar maken. Iedereen mag van deze mogelijkheid gebruik maken.</text:p>
            <text:p text:style-name="common-al">
            <text:span text:style-name="nadrukcur">Schriftelijk</text:span>
          </text:p>
            <text:p text:style-name="common-al">Stuur uw zienswijze naar het college van burgemeester en wethouders van Hollands Kroon, Postbus 8, 1760 AA Anna Paulowna. Vermeld in uw brief het onderwerp: zienswijze ontwerpbestemmingsplan ‘Terdiek 11 te Nieuwe Niedorp’.</text:p>
            <text:p text:style-name="common-al">
            <text:span text:style-name="nadrukcur">Mondeling</text:span>
          </text:p>
            <text:p text:style-name="last-al">Voor een mondelinge zienswijze kunt u een afspraak maken met de afdeling Ruimtelijke Ontwikkeling via telefoonnummer 088-321 5000.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3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3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3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Terdiek 11 te Nieuwe Niedorp’</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7135</meta:user-defined>
    <meta:user-defined meta:name="OVERHEIDop.StcrtID/DC.identifier">stcrt-2014-37135</meta:user-defined>
    <meta:user-defined meta:name="OVERHEID.Gemeente/DC.creator">Hollands Kroon</meta:user-defined>
    <meta:user-defined meta:name="OVERHEID.TaxonomieBeleidsagenda/OVERHEID.category">Ruimte en infrastructuur | Ruimtelijke ordening</meta:user-defined>
    <meta:user-defined meta:name="OVERHEIDop.Ruimtelijkplan/OVERHEIDop.bekendmakingBetreffendePlan">NL.IMRO.1911.BPBvgNhz001-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3JD 11</meta:user-defined>
    <meta:user-defined meta:name="OVERHEIDop.woonplaats">Nieuwe Niedorp</meta:user-defined>
    <meta:user-defined meta:name="OVERHEIDop.straatnaam">Terdiek</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21617 526402</meta:user-defined>
    <meta:user-defined meta:name="OVERHEIDop.versieInformatie"/>
  </office:meta>
</office:document-meta>
</file>