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,</text:h>
      <text:p text:style-name="ifm_p_font.italic_mt.7.4mm_ifm">12 december 2014</text:p>
      <text:p text:style-name="ifm_p_font.italic_ifm">kenmerk NVWA/TRC/11754</text:p>
      <text:p text:style-name="ifm_p_mt.3.7mm_ifm">De Staatssecretaris van Economische Zaken maakt bekend</text:p>
      <text:p text:style-name="ifm_p_mt.3.7mm_ifm">dat de vergunning welke is verleend op grond van artikel 2, eerste lid van de Wet op de dierproeven aan IQ Corporation BV per 12 december 2014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28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28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rekking vergunning dierproeven; Nederlandse Voedsel- en Warenautoriteit (NVWA),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Intrekking vergunning dierproeven; Nederlandse Voedsel- en Warenautoriteit (NVWA),</meta:user-defined>
    <meta:user-defined meta:name="DCTERMS.W3CDTF/DCTERMS.available">2014-12-23</meta:user-defined>
    <meta:user-defined meta:name="OVERHEIDop.Ruimtelijkplan/OVERHEIDop.bekendmakingBetreffendePlan"/>
  </office:meta>
</office:document-meta>
</file>