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UMC St Radboud QM Diagnostics BV  te Nijmegen, Nederlandse Voedsel- en Warenautoriteit (NVWA)</text:h>
      <text:p text:style-name="ifm_p_font.italic_mt.7.4mm_ifm">8 december 2014</text:p>
      <text:p text:style-name="ifm_p_font.italic_ifm">kenmerk NVWA/TRC/11748</text:p>
      <text:p text:style-name="ifm_p_mt.3.7mm_ifm">De Staatssecretaris van Economische Zaken maakt bekend</text:p>
      <text:p text:style-name="ifm_p_mt.3.7mm_ifm">dat aan UMC St Radboud QM Diagnostics BV te Nijmegen onder kenmerk TRC/NVWA/2014/ – op 8 december 2014 vergunning is verleend op grond van artikel 2 van de Wet op de dierproeven om dierproeven te mogen verricht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2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2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vergunning dierproeven UMC St Radboud QM Diagnostics BV te Nijmeg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4-37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Verlening vergunning dierproeven UMC St Radboud QM Diagnostics BV te Nijmegen, Nederlandse Voedsel- en Warenautoriteit (NVWA)</meta:user-defined>
    <meta:user-defined meta:name="DCTERMS.W3CDTF/DCTERMS.available">2014-12-23</meta:user-defined>
    <meta:user-defined meta:name="OVERHEIDop.Ruimtelijkplan/OVERHEIDop.bekendmakingBetreffendePlan"/>
  </office:meta>
</office:document-meta>
</file>