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kea Hessenpoort, tijdelijke afsluiting (nieuwe) Diepholtstraat tussen Bentheimstraat en in-/uitgang parkeerterrein Ike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 16 december 2014</text:p>
            <text:p text:style-name="context.al">Kenmerk: Z141204_0001</text:p>
            <text:p text:style-name="context_bottom"/>
          </text:section>
          <text:p text:style-name="aanhef_wie"/>
          <text:p text:style-name="aanhef_wie">Burgemeester en wethouders van Zwolle</text:p>
          <text:section text:name="considerans_id1-3-2-1-4" text:style-name="considerans">
            <text:p text:style-name="tussenkopcur"/>
            <text:p text:style-name="considerans.al"/>
            <text:p text:style-name="tussenkopvetcur">Overwegende</text:p>
            <text:p text:style-name="tussenkopcur"/>
            <text:p text:style-name="considerans.al"/>
            <text:p text:style-name="tussenkopcur">dat aan de noordoostzijde van Zwolle sinds april 2014 wordt gewerkt aan de realisatie van een vestiging van Ikea op het bedrijventerrein Hessenpoort, welke naar verwachting in februari 2015 haar deuren zal openen;</text:p>
            <text:p text:style-name="tussenkopcur"/>
            <text:p text:style-name="tussenkopcur">dat de betreffende vestiging van Ikea daar direct ten zuiden van de huidige Intratuin (gevestigd in het pand Diepholtstraat 1) komt te liggen, in de hoek van de Nieuwleusenerdijk en de Bentheimstraat alsook op de oorspronkelijke locatie van de Diepholtstraat;</text:p>
            <text:p text:style-name="tussenkopcur"/>
            <text:p text:style-name="tussenkopcur">dat de infrastructuur rondom de nieuwe vestiging van Ikea en de huidige Intratuin als gevolg hiervan moet worden aangepast;</text:p>
            <text:p text:style-name="tussenkopcur"/>
            <text:p text:style-name="tussenkopcur">dat dit enerzijds noodzakelijk is om de bereikbaarheid van zowel de Intratuin als de nieuwe vestiging van Ikea in de nieuwe situatie te kunnen waarborgen;</text:p>
            <text:p text:style-name="tussenkopcur"/>
            <text:p text:style-name="tussenkopcur">dat dit anderzijds noodzakelijk is om de verkeersveiligheid van bestuurders en doorstroming van het verkeer in de nieuwe situatie zo goed mogelijk te kunnen waarborgen;</text:p>
            <text:p text:style-name="tussenkopcur"/>
            <text:p text:style-name="tussenkopcur">dat de belangrijkste aanpassingen die in verband met het voorgaande noodzakelijk zijn samengevat bestaan uit:</text:p>
            <text:p text:style-name="tussenkopcur"/>
            <text:p text:style-name="tussenkopcur">a) het opheffen van de Diepholtstraat op de oorspronkelijke locatie  i.v.m. de bouw van de vestiging van Ikea;</text:p>
            <text:p text:style-name="tussenkopcur"/>
            <text:p text:style-name="tussenkopcur">b) het aanleggen van een nieuwe Diepholtstraat ten oosten van de vestiging van Ikea en de Intratuin, tussen de Nieuwleusenerdijk en de Bentheimstraat;</text:p>
            <text:p text:style-name="tussenkopcur"/>
            <text:p text:style-name="tussenkopcur">c) het creëren van in- en uitgangen naar zowel de Intratuin als de Ikea aan de nieuwe Diepholtstraat;</text:p>
            <text:p text:style-name="tussenkopcur"/>
            <text:p text:style-name="tussenkopcur">d) het creëren van een uitgang aan de zuidzijde van de Ikea voor goederenvervoer, welke op de Bentheimstraat aansluit, inclusief fietsverbinding tussen Bentheimstraat en de Ikea; </text:p>
            <text:p text:style-name="tussenkopcur"/>
            <text:p text:style-name="tussenkopcur">e) het creëren van een (brom)fietsverbinding tussen het brom-/fietspad langs de Nieuwleusenerdijk en de Ikea, gecombineerd met de calamiteitenroute voor hulpdiensten die daar aangelegd wordt; </text:p>
            <text:p text:style-name="tussenkopcur"/>
            <text:p text:style-name="tussenkopcur">dat het in het kader van bovenvermelde infrastructurele wijzigingen noodzakelijk is om diverse verkeersmaatregelen in te stellen dan wel op te heffen teneinde het verkeer van en naar de Intratuin en Ikea in de nieuwe situatie in goede banen te kunnen leiden; </text:p>
            <text:p text:style-name="tussenkopcur"/>
            <text:p text:style-name="tussenkopcur">dat tot het instellen/opheffen van deze verkeersmaatregelen in totaal 3 verkeersbesluiten worden opgesteld, te weten:</text:p>
            <text:p text:style-name="tussenkopcur"/>
            <text:p text:style-name="tussenkopcur">1) verkeersbesluit 1, betreffende de verkeersmaatregelen op de Nieuwleusenerdijk;</text:p>
            <text:p text:style-name="tussenkopcur"/>
            <text:p text:style-name="tussenkopcur">2) verkeersbesluit 2, betreffende de verkeersmaatregelen op de nieuwe Diepholtstraat;</text:p>
            <text:p text:style-name="tussenkopcur"/>
            <text:p text:style-name="tussenkopcur">3) verkeersbesluit 3, betreffende de verkeersmaatregelen op de Bentheimstraat; </text:p>
            <text:p text:style-name="tussenkopcur"/>
            <text:p text:style-name="tussenkopcur"> dat een aandachtspunt met betrekking tot de hierboven vermelde ontwikkeling wordt gevormd door het feit dat het nieuwe parkeerterrein bij de Ikea bij de ingebruikname ervan via twee routes te bereiken is: via de route Nieuwleusenerdijk – Bentheimstraat – Diepholtstraat en via de route Nieuwleusenerdijk – Diepholtstraat;</text:p>
            <text:p text:style-name="tussenkopcur"/>
            <text:p text:style-name="tussenkopcur">dat dit naar verwachting kan leiden tot grote/drukke verkeersstromen die elkaar gaan kruisen op punten waar de capaciteit van de wegen onvoldoende is en wachtrijen gaan ontstaan, wat in het ergste geval resulteert in terugslag van het verkeer tot op de A28;</text:p>
            <text:p text:style-name="tussenkopcur"/>
            <text:p text:style-name="tussenkopcur">dat deze situatie niet alleen tot knelpunten in de doorstroming van het verkeer zou leiden, maar ook tot verkeersonveilige en derhalve onwenselijke situaties;</text:p>
            <text:p text:style-name="tussenkopcur"/>
            <text:p text:style-name="tussenkopcur">dat de gemeente het, gelet op het voorgaande, dan ook vooruitlopend hierop wenselijk acht om de (nieuwe) Diepholtstraat voor zover gelegen tussen de Bentheimstraat en de in-/uitgang van het parkeerterrein bij de Ikea fysiek af te sluiten voor het autoverkeer;</text:p>
            <text:p text:style-name="tussenkopcur"/>
            <text:p text:style-name="tussenkopcur">dat deze maatregel tot gevolg heeft dat autoverkeer het parkeerterrein bij de Ikea enkel via de route Nieuwleusenerdijk – Diepholtstraat kan bereiken en verlaten, met als positief gevolg dat dit verkeer elkaar dan niet kruist;</text:p>
            <text:p text:style-name="tussenkopcur"/>
            <text:p text:style-name="tussenkopcur">dat de gemeente voor de route Nieuwleusenerdijk – Diepholtstraat heeft gekozen omdat deze route in het geval dat zich filevorming voordoet de meeste bufferruimte biedt en daarbij het overige verkeer van en naar Hessenpoort en Nieuwleusen zo min mogelijk wordt belemmerd;</text:p>
            <text:p text:style-name="tussenkopcur"/>
            <text:p text:style-name="tussenkopcur">dat over verkeer met een bestemming in Hessenpoort – Zuid tijdig op de afsluiting in de Diepholtstraat wordt gewezen middels het plaatsen van bebording ter hoogte van het kruispunt Nieuwleusenerdijk – Diepholtstraat – Hermelenweg;</text:p>
            <text:p text:style-name="tussenkopcur"/>
            <text:p text:style-name="tussenkopcur">dat Hessenpoort – Zuid gedurende de afsluiting in de Diepholtstraat bereikbaar blijft via de Bentheimstraat, Lingenstraat, Mindenstraat en Steinfurtstraat;</text:p>
            <text:p text:style-name="tussenkopcur"/>
            <text:p text:style-name="tussenkopcur">dat de fysieke afsluiting in de Diepholtstraat verder zodanig wordt aangebracht dat het voor (brom)fietsers mogelijk is om deze te passeren, zodat (brom)fietsers derhalve geen hinder ondervinden van de afsluiting in kwestie en van de Bentheimstraat richting Diepholtstraat en vice versa kunnen blijven rijden;</text:p>
            <text:p text:style-name="tussenkopcur"/>
            <text:p text:style-name="tussenkopcur">dat tot slot vermeld dient te worden dat de in dit verkeersbesluit genoemde fysieke afsluiting van een deel van de Diepholtstraat van tijdelijke aard is en van kracht blijft tot het moment dat de nieuwe knoop A28/N340/Nieuwleusenerdijk wordt gerealiseerd en de aansluiting van de Bentheimstraat op de Nieuwleusenerdijk in verband daarmee komt te vervallen, waarmee ook het risico van ongewenste grote (kruisende) verkeersstromen van en naar het parkeerterrein bij Ikea niet langer aanwezig is; </text:p>
            <text:p text:style-name="tussenkopcur"/>
            <text:p text:style-name="tussenkopcur">dat de in dit besluit vermelde verkeersmaatregelen strekken tot de volgende in artikel 2 van de Wegenverkeerswet 1994 genoemde belangen:</text:p>
            <text:p text:style-name="tussenkopcur"/>
            <text:p text:style-name="considerans.al">- het verzekeren van de veiligheid op de weg;</text:p>
            <text:p text:style-name="tussenkopcur"/>
            <text:p text:style-name="considerans.al">- het beschermen van weggebruikers en passagiers;</text:p>
            <text:p text:style-name="tussenkopcur"/>
            <text:p text:style-name="considerans.al"/>
            <text:p text:style-name="considerans.al">dat de hierna genoemde weg, wegen c.q. weggedeelten in beheer en onderhoud zijn bij de gemeente Zwolle;</text:p>
            <text:p text:style-name="tussenkopcur"/>
            <text:p text:style-name="considerans.al">dat overleg met de politie, als bedoeld in artikel 24 van het BABW, heeft plaatsgevonden en dat de politie positief adviseert over het verkeersbesluit; </text:p>
            <text:p text:style-name="tussenkopcur"/>
            <text:p text:style-name="considerans.al">
            <text:span text:style-name="nadrukvet">gelet op:</text:span>
          </text:p>
            <text:p text:style-name="tussenkopcur"/>
            <text:p text:style-name="considerans.al">- de bepalingen van de Wegenverkeerswet 1994 (WVW);</text:p>
            <text:p text:style-name="tussenkopcur"/>
            <text:p text:style-name="considerans.al">- de bepalingen van het Reglement Verkeersregels en Verkeerstekens 1990 (RVV 1990);</text:p>
            <text:p text:style-name="tussenkopcur"/>
            <text:p text:style-name="considerans.al">- de bepalingen van het Besluit Administratieve Bepalingen inzake het Wegverkeer (BABW); <text:span text:style-name="nadrukvet"> </text:span><text:span text:style-name="nadrukvet"/></text:p>
            <text:p text:style-name="tussenkopcur"/>
            <text:p text:style-name="considerans.al">
            <text:span text:style-name="nadrukvet">Besluiten</text:span>:<text:span text:style-name="nadrukvet"/></text:p>
            <text:p text:style-name="tussenkopcur"/>
            <text:p text:style-name="considerans.al">
            <text:span text:style-name="nadrukvet"> </text:span>
          </text:p>
            <text:p text:style-name="considerans.al">1. door het plaatsen van fysieke afsluitingen, de (nieuwe) Diepholtstraat voor zover gelegen tussen de Bentheimstraat en de in- en uitgang van de nieuwe vestiging van Ikea fysiek af te sluiten voor motortuigen;</text:p>
            <text:p text:style-name="considerans.al"/>
            <text:p text:style-name="tussenkopcur"/>
            <text:p text:style-name="considerans.al">2.  de onder punt 1 van dit besluit genoemde fysieke afsluitingen zodanig te plaatsen dat het voor (brom)fietsers mogelijk is om deze te passeren, zodat deze zodoende van de route Bentheimstraat – Diepholtstraat en vice versa gebruik kunnen blijven maken; ; </text:p>
            <text:p text:style-name="considerans.al"/>
            <text:p text:style-name="tussenkopcur"/>
            <text:p text:style-name="considerans.al">3. de onder punt 1 en 2 van dit besluit genoemde maatregelen van kracht te laten zijn en in stand te houden totdat de nieuwe knoop A28/N340/Nieuwleusenerdijk wordt gerealiseerd en de aansluiting van de Bentheimstraat op de Nieuwleusenerdijk in verband daarmee komt te vervallen; </text:p>
            <text:p text:style-name="considerans.al"/>
            <text:p text:style-name="tussenkopcur"/>
            <text:p text:style-name="considerans.al">4. de genoemde maatregelen aan te brengen zoals op de bij dit besluit behorende tekening staat aangegeven. </text:p>
            <text:p text:style-name="tussenkopcur"/>
            <text:p text:style-name="tussenkopcur"/>
            <text:p text:style-name="considerans.al">Burgemeester en wethouders van Zwolle,</text:p>
            <text:p text:style-name="tussenkopcur"/>
            <text:p text:style-name="considerans.al">namens dezen, </text:p>
            <text:p text:style-name="tussenkopcur"/>
            <text:p text:style-name="considerans.al">dhr. W. IJzerman</text:p>
            <text:p text:style-name="tussenkopcur"/>
            <text:p text:style-name="considerans.al">sectiehoofd afdeling Vergunningen. </text:p>
            <text:p text:style-name="tussenkopcur"/>
            <text:p text:style-name="considerans.al">
            <text:span text:style-name="nadrukvet">Publicatie</text:span>
          </text:p>
            <text:p text:style-name="tussenkopcur"/>
            <text:p text:style-name="considerans.al">Bekendmaking van het verkeersbesluit geschiedt door publicatie in de Peperbus van 17 december 2014 en in de Staatscourant.<text:span text:style-name="nadrukvet"/></text:p>
            <text:p text:style-name="tussenkopcur"/>
            <text:p text:style-name="considerans.al">
            <text:span text:style-name="nadrukvet">Het besluit ligt na publicatiedatum gedurende zes weken ter inzage bij het Stadskantoor, Lübeckplein 2, Zwolle.</text:span>
            <text:span text:style-name="nadrukvet"/>
            <text:span text:style-name="nadrukvet"/>
          </text:p>
            <text:p text:style-name="tussenkopcur"/>
            <text:p text:style-name="considerans.al">
            <text:span text:style-name="nadrukvet">Bezwaar</text:span>
            <text:span text:style-name="nadrukvet"/>
          </text:p>
            <text:p text:style-name="tussenkopcur"/>
            <text:p text:style-name="considerans.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tussenkopcur"/>
            <text:p text:style-name="considerans.al">Mits tijdig bezwaar is gemaakt, kan aan de voorzieningenrechter van de ­rechtbank Overijssel, locatie Zwolle,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ussenkopcur"/>
            <text:p text:style-name="considerans.al">
            <text:span text:style-name="nadrukvet">Inlichtingen</text:span>
          </text:p>
            <text:p text:style-name="tussenkopcur"/>
            <text:p text:style-name="considerans.al">Voor inlichtingen over dit besluit en de procedure kunt u zich wenden tot de afdeling Vergunningen van de eenheid Publiekszaken van de gemeente Zwolle, telefoon (038) 498 41 15, op maandag, dinsdag en donderda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1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1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kea Hessenpoort, tijdelijke afsluiting (nieuwe) Diepholtstraat tussen Bentheimstraat en in-/uitgang parkeerterrein Ikea</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7111</meta:user-defined>
    <meta:user-defined meta:name="OVERHEIDop.StcrtID/DC.identifier">stcrt-2014-37111</meta:user-defined>
    <meta:user-defined meta:name="DCTERMS.alternative">Gemeente Zwolle - tijdelijke afsluiting (nieuwe) Diepholtstraat  - Hessenpoort Zwolle, tussen Bentheimstraat en in-/uitgang parkeerterrein Ikea</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Weg</meta:user-defined>
    <meta:user-defined meta:name="OVERHEIDop.woonplaats">Zwolle</meta:user-defined>
    <meta:user-defined meta:name="OVERHEIDop.woonplaats">Zwolle</meta:user-defined>
    <meta:user-defined meta:name="OVERHEIDop.straatnaam">Bentheim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983</meta:user-defined>
    <meta:user-defined meta:name="OVERHEIDop.externeBijlage">exb-2014-19984</meta:user-defined>
    <meta:user-defined meta:name="OVERHEID.EPSG28992/DC.spatial">207725 505333</meta:user-defined>
    <meta:user-defined meta:name="OVERHEID.EPSG28992/DC.spatial">207781 505109</meta:user-defined>
    <meta:user-defined meta:name="OVERHEIDop.versieInformatie"/>
  </office:meta>
</office:document-meta>
</file>