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1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 vereffenaar en oproeping schuldeisers van dhr. Egbert Jan Berghuis</text:h>
      <text:p text:style-name="ifm_p_mt.7.4mm_ifm">Bij beschikking van 03-09-2014 heeft de Rechtbank Noord-Nederland mr. J. Stotijn, notaris te 7957 BA De Wijk, Burg. Veenhovenplein 1, benoemd tot vereffenaar in de nalatenschap van dhr. <text:span text:style-name="ifm_span_font.bold_mt.7.4mm_ifm">Egbert Jan Berghuis</text:span>, laatst wonende te 9301 JA Roden, Zuidenveld 19, geboren op 01-05-1955, overleden op 24-07-2013. Schuldeisers van dhr. Egbert Jan Berghuis worden bij deze opgeroepen hun vorderingen uiterlijk 6 weken na heden in te dienen bij de vereffenaa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102</text:span><text:tab/>17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102</text:span><text:tab/>17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noeming vereffenaar en oproeping schuldeisers van dhr. Egbert Jan Berghuis</dc:title>
    <meta:user-defined meta:name="OVERHEIDop.DienstAgentschapInstellingOfProject/DC.creator">overig</meta:user-defined>
    <meta:user-defined meta:name="OVERHEIDop.Staatscourant/DC.type">Gerechtelijke aankondigingen | Oproeping schuldeiser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1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10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Benoeming vereffenaar en oproeping schuldeisers van dhr. Egbert Jan Berghuis</meta:user-defined>
    <meta:user-defined meta:name="DCTERMS.W3CDTF/DCTERMS.available">2014-12-17</meta:user-defined>
  </office:meta>
</office:document-meta>
</file>