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5 december 2014, 692614-129794-MC, op grond van artikel 7 van de Wet marktordening gezondheidszorg inzake verlenging van het experiment regelarme instellingen</text:h>
      <text:p text:style-name="ifm_p_mt.3.7mm_ifm">De Staatssecretaris van Volksgezondheid, Welzijn en Sport,</text:p>
      <text:p text:style-name="ifm_p_mt.3.7mm_ifm">Gelet op artikel 7 van de Wet marktordening gezondheidszorg;</text:p>
      <text:p text:style-name="ifm_p_mt.3.7mm_ifm">Na op 30 september 2014 schriftelijk mededeling te hebben gedaan aan de Eerste en Tweede Kamer der Staten-Generaal als bedoeld in artikel 8 van de Wet marktordening gezondheidszorg (kamerstukken II 2014/14, 31 765, nr. 95;</text:p>
      <text:p text:style-name="ifm_p_mt.3.7mm_indent.0mm_ifm">Besluit:</text:p>
      <text:h text:style-name="ifm_p_font.bold_mt.5.08mm_page.keep-with-next_ifm" text:outline-level="2">Enig<text:s/>artikel</text:h>
      <text:p text:style-name="ifm_p_mt.4.23mm_ifm">De Nederlandse Zorgautoriteit voorziet in een beleidsregel op basis waarvan experimenten, die gestart zijn op basis van de aanwijzing Experiment regelarme instellingen in de langdurige zorg (Stcrt. 2012, 13948), met ingang van 1 januari 2015 als een experiment als bedoeld in artikel 58 van de Wet marktordening gezondheidszorg onder de Wet langdurige zorg of Zorgverzekeringswet kunnen worden voortgezet totdat de nieuwe bekostiging onder de Wet langdurige zorg en de Zorgverzekeringswet is ingevoerd.</text:p>
      <text:p text:style-name="ifm_p_mt.3.7mm_ifm">Van deze aanwijzing wordt mededeling gedaan door plaatsing in de Staatscouran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0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0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Staatssecretaris van Volksgezondheid, Welzijn en Sport, van 15 december 2014, 692614-129794-MC, op grond van artikel 7 van de Wet marktordening gezondheidszorg inzake verlenging van het experiment regelarme instell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7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15 december 2014, 692614-129794-MC, op grond van artikel 7 van de Wet marktordening gezondheidszorg inzake verlenging van het experiment regelarme instellingen</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