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93</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aanmerking als psychiatrisch ziekenhuis als bedoeld in artikel 1, eerste lid, onder h, van de Wet bijzondere opnemingen in psychiatrische ziekenhuizen (Wet bopz)</text:h>
      <text:p text:style-name="ifm_p_mt.7.4mm_ifm">Op 15 december 2014, kenmerk 702870-131348-CZ, heeft de Minister van Volksgezondheid, Welzijn en Sport een aanmerking als psychiatrisch ziekenhuis als bedoeld in artikel 1, eerste lid, onder h, van de Wet bijzondere opnemingen in psychiatrische ziekenhuizen (Wet bopz), verleend aan GGZ Drenthe te Assen voor de locatie ten behoeve van de concentratie gesloten opnamebedden voor volwassenen aan de Dennenweg 9, 9494 LA te Assen ziekenhuis als bedoeld in artikel 1, eerste lid, onder h, van de Wet bijzondere opnemingen in psychiatrische zieken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093</text:span><text:tab/>2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093</text:span><text:tab/>2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aanmerking als psychiatrisch ziekenhuis als bedoeld in artikel 1, eerste lid, onder h, van de Wet bijzondere opnemingen in psychiatrische ziekenhuizen (Wet bopz)</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370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09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Mededeling inzake aanmerking als psychiatrisch ziekenhuis als bedoeld in artikel 1, eerste lid, onder h, van de Wet bijzondere opnemingen in psychiatrische ziekenhuizen (Wet bopz)</meta:user-defined>
    <meta:user-defined meta:name="DCTERMS.W3CDTF/DCTERMS.available">2014-12-23</meta:user-defined>
  </office:meta>
</office:document-meta>
</file>