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vereffenaar en oproeping schuldeisers van dhr. Talkeus Frederik Dittrich</text:h>
      <text:p text:style-name="ifm_p_mt.7.4mm_ifm">Bij beschikking van 10-10-2014 heeft de Rechtbank Noord-Nederland mr. J. Stotijn, notaris te 7957 BA De Wijk, Burg. Veenhovenplein 1, benoemd tot vereffenaar in de nalatenschap van dhr. <text:span text:style-name="ifm_span_font.bold_mt.7.4mm_ifm">Talkeus Frederik Dittrich</text:span>, laatst wonende Meerweg 62 – 7, 9606 PP Kropswolde, geboren op 05-03-1938, overleden op 15-06-2013. Schuldeisers van dhr. Talkeus Frederik Dittrich worden bij deze opgeroepen hun vorderingen uiterlijk 6 weken na heden in te dienen bij de vereffen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092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092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noeming vereffenaar en oproeping schuldeisers van dhr. Talkeus Frederik Dittrich</dc:title>
    <meta:user-defined meta:name="OVERHEIDop.DienstAgentschapInstellingOfProject/DC.creator">overig</meta:user-defined>
    <meta:user-defined meta:name="OVERHEIDop.Staatscourant/DC.type">Gerechtelijke aankondigingen | Oproeping schuldeiser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0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09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vereffenaar en oproeping schuldeisers van dhr. Talkeus Frederik Dittrich</meta:user-defined>
    <meta:user-defined meta:name="DCTERMS.W3CDTF/DCTERMS.available">2014-12-17</meta:user-defined>
  </office:meta>
</office:document-meta>
</file>