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7076-001.png" xlink:show="embed" xlink:type="simple"/></draw:frame>Kennisgeving omgevingsvergunning (ontwerp) parkeerplaats naast Oostwal 3 te Ootmarsum, Dinkelland</text:h>
      <text:p text:style-name="ifm_p_mt.11.1mm_ifm">Het college van burgemeester en wethouders van Dinkelland maken bekend dat met ingang van woensdag 24 december 2014 gedurende een termijn van zes weken voor een ieder ter inzage ligt de ontwerpbeschikking op de aanvraag om omgevingsvergunning voor een project op de locatie:</text:p>
      <text:p text:style-name="ifm_p_ifm">Parkeerplaats naast Oostwal 3 te Ootmarsum. Het betreft het plaatsen van een pinbox.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OOTPBGELDKIOSK-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76</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76</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ontwerp) parkeerplaats naast Oostwal 3 te Ootmarsum,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ontwerp) parkeerplaats naast Oostwal 3 te Ootmarsum, Dinkelland</meta:user-defined>
    <meta:user-defined meta:name="DCTERMS.alternative">Kennisgeving omgevingsvergunning (ontwerp) parkeerplaats naast Oostwal 3 te Ootmarsum, Dinkelland</meta:user-defined>
    <meta:user-defined meta:name="DCTERMS.W3CDTF/DCTERMS.available">2014-12-23</meta:user-defined>
    <meta:user-defined meta:name="OVERHEIDop.Ruimtelijkplan/OVERHEIDop.bekendmakingBetreffendePlan">NL.IMRO.1774.OOTPBGELDKIOSK-0301</meta:user-defined>
  </office:meta>
</office:document-meta>
</file>