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parkeerplaats gehandicapten Weegbreestraat 169,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 van Soest;</text:p>
            <text:p text:style-name="considerans.al">overwegende, dat de eigenaar van een gehandicapten parkeerkaart -B, heeft verzocht nabij de woning Weegbreestraat 169 Soest een parkeerplaats voor gehandicapten aan te geven door plaatsing van bord E6 van bijlage I van het Reglement Verkeersregels en Verkeerstekens 1990 (RVV-90);</text:p>
            <text:p text:style-name="considerans.al">dat belanghebbende in die mate gehandicapt is, dat het gewenst is gevolg te geven aan het verzoek;</text:p>
            <text:p text:style-name="considerans.al">dat het aanwijzen van een parkeerplaats voor gehandicapten, gelet op de ter plaatse aanwezige ruimte niet op bezwaren stuit;</text:p>
            <text:p text:style-name="considerans.al">dat een dergelijke aanwijzing in het belang van de vrijheid en de veiligheid van het verkeer is;</text:p>
            <text:p text:style-name="considerans.al">overwegende dat genoemde weg in de gemeente Soest is gelegen en bij deze gemeente in beheer is;</text:p>
            <text:p text:style-name="considerans.al">gelet op artikel 18, lid 1, onder d, van de Wegenverkeerswet (WVW);</text:p>
            <text:p text:style-name="considerans.al">mede gelet op de betreffende artikelen van het RVV 1990 en het BABW;</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an bijlage I van het RVV-90 met onderbord 32-PNR-3 nabij de woning Weegbreestraat 169 te Soest een parkeerplaats voor gehandicapten aan te geven ten behoeve van de heer P.G. van Wensveen;</text:p>
              </text:list-item>
              <text:list-item text:style-override="id1-3-2-2-1-1-2">
                <text:number>II.</text:number>
                <text:p text:style-name="al">een afschrift van dit besluit te zenden aan:</text:p>
                <text:list text:style-name="id1-3-2-2-1-1-2-3">
                  <text:list-item text:style-override="id1-3-2-2-1-1-2-3-1">
                    <text:number>a.</text:number>
                    <text:p text:style-name="al">de districtschef van de Politie Utrecht Oost Basisteam Noord;</text:p>
                  </text:list-item>
                  <text:list-item text:style-override="id1-3-2-2-1-1-2-3-2">
                    <text:number>b.</text:number>
                    <text:p text:style-name="al">de belanghebbende.</text:p>
                  </text:list-item>
                </text:list>
              </text:list-item>
              <text:list-item text:style-override="id1-3-2-2-1-1-3">
                <text:number>III.</text:number>
                <text:p text:style-name="al">dit besluit op te nemen in de Persoonsregistratie Gehandicaptenparkeerplaatsen.</text:p>
              </text:list-item>
            </text:list>
            <text:p text:style-name="common-al">Soest, 15 december 2014</text:p>
            <text:p text:style-name="common-al">Burgemeester en wethouders van Soest,</text:p>
            <text:p text:style-name="tussenkopcur">OPENBARE BEKENDMAKING</text:p>
            <text:p text:style-name="common-al">Burgemeester en wethouders van Soest maken in verband met het bepaalde in artikel 26 van het Besluit administratieve bepalingen inzake het wegverkeer (BABW) bekend, dat zij besloten hebben:</text:p>
            <text:p text:style-name="common-al">Door plaatsing van bord E6 van bijlage I van het RVV-90 met onderbord 32-PNR-3 nabij de woning Weegbreestraat 169 te Soest een parkeerplaats voor gehandicapten aan te geven.</text:p>
            <text:p text:style-name="tussenkopvet">
            <text:span text:style-name="nadrukvet">Bezwaar</text:span>
          </text:p>
            <text:p text:style-name="common-al">Belanghebbenden kunnen tegen dit besluit bezwaar maken bij het college van burgemeester en wethouders binnen zes weken na de datum van de bekendmaking. Het bezwaar dient te worden gericht aan het college van B&amp;W van Soest, Postbus 2000, 3760 CA Soest.</text:p>
            <text:p text:style-name="common-al">Hoofdstuk 6 (algemene bepalingen over bezwaar) en de afdelingen 7.1 en 7.2 (bijzondere bepalingen over bezwaar) van de Algemene wet bestuursrecht zijn van toepassing.</text:p>
            <text:p text:style-name="common-al">Als er bezwaar is gemaakt en er tijdelijke maatregelen nodig zijn waarop niet gewacht kan worden tot er een beslissing is genomen, dan kunt u om een tijdelijke voorziening vragen. Deze moet worden ingediend bij de president van de rechtbank te Utrecht, Postbus 16005, 3500 DA te Utrecht. Hier zijn kosten aan verbonden. Titel 8.3 van de Algemene wet bestuursrecht is van toepassing.</text:p>
            <text:p text:style-name="last-al">Soest, 15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7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7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07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 parkeerplaats gehandicapten Weegbreestraat 169, Soest</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7073</meta:user-defined>
    <meta:user-defined meta:name="OVERHEIDop.StcrtID/DC.identifier">stcrt-2014-37073</meta:user-defined>
    <meta:user-defined meta:name="DCTERMS.alternative">Gemeente Soest - aanleg gehandicaptenparkeerplaats - Weegbreestraat 169</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Gemeenten</meta:user-defined>
    <meta:user-defined meta:name="OVERHEID.PostcodeHuisnummer/OVERHEIDop.postcodeHuisnummer">3765XD 169</meta:user-defined>
    <meta:user-defined meta:name="OVERHEIDop.woonplaats">Soest</meta:user-defined>
    <meta:user-defined meta:name="OVERHEIDop.straatnaam">Weegbre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377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464 464869</meta:user-defined>
    <meta:user-defined meta:name="OVERHEIDop.versieInformatie"/>
  </office:meta>
</office:document-meta>
</file>