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Vijfhuizen, Kromme Spieringweg 458-460, 2141 AP, verbouwen en restaureren van het pand ‘Het Graanpakhuis’ t.b.v. catering, detailhandel en een restaurant, 18-12-2014, 2013-00058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6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6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romme Spieringweg 458-460, 2141 AP, verbouwen en restaureren van het pand ‘Het Graanpakhuis’ t.b.v. catering, detailhandel en een restaurant, 18-12-2014, 2013-0005841.</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065</meta:user-defined>
    <meta:user-defined meta:name="OVERHEIDop.StcrtID/DC.identifier">stcrt-2014-370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 458</meta:user-defined>
    <meta:user-defined meta:name="OVERHEIDop.woonplaats">Vijfhuizen</meta:user-defined>
    <meta:user-defined meta:name="OVERHEIDop.straatnaam">Kromme Spi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518 484986</meta:user-defined>
    <meta:user-defined meta:name="OVERHEIDop.versieInformatie"/>
  </office:meta>
</office:document-meta>
</file>