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kb-def-2014-48 Fatimastraat  Besluit inzake Herinrichting Fatimastraat  Datum besluit 17 december 2014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Het college van burgemeester en wethouders van Tilburg,</text:span>
            </text:span>
          </text:p>
            <text:p text:style-name="tussenkopvet">
            <text:span text:style-name="nadrukvet">Overwegende dat:</text:span>
          </text:p>
            <text:list text:style-name="id1-3-2-1-1-3">
              <text:list-item text:style-override="id1-3-2-1-1-3-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3-2">
                <text:number>-</text:number>
                <text:p text:style-name="al">de gemeente de Fatimastraat tussen de Hoevenseweg en de Wethouder Baggermanlaan en een deel van</text:p>
              </text:list-item>
            </text:list>
            <text:p text:style-name="considerans.al">de Lourdesstraat opnieuw inricht zodat dit aansluit aan de inrichting van een 30 km-zone; </text:p>
            <text:list text:style-name="id1-3-2-1-1-5">
              <text:list-item text:style-override="id1-3-2-1-1-5-1">
                <text:number>-</text:number>
                <text:p text:style-name="al">hiervoor de rijbaan versmald wordt, het asfalt wordt vervangen door bestrating en de sluizen in de weg vervangen worden door 'chicanes' om hoge snelheden te voorkomen;</text:p>
              </text:list-item>
              <text:list-item text:style-override="id1-3-2-1-1-5-2">
                <text:number>-</text:number>
                <text:p text:style-name="al">aan kant van het Aabe-terrein (zuidzijde) een laad- en losstrook voor de bevoorrading van bedrijven wordt aangelegd;</text:p>
              </text:list-item>
              <text:list-item text:style-override="id1-3-2-1-1-5-3">
                <text:number>-</text:number>
                <text:p text:style-name="al">om de doorstroming van en naar het Aabe-terrein en de busremise te bevorderen, het bestaande parkeerverbod in de Fatimastraat wordt uitgebreid dmv een zonaal parkeerverbod voor de gehele straat; </text:p>
              </text:list-item>
              <text:list-item text:style-override="id1-3-2-1-1-5-4">
                <text:number>-</text:number>
                <text:p text:style-name="al">ter hoogte van de aansluiting met de Hoevenseweg parkeerhavens worden aangelegd;</text:p>
              </text:list-item>
              <text:list-item text:style-override="id1-3-2-1-1-5-5">
                <text:number>-</text:number>
                <text:p text:style-name="al">de bushalte in de Lourdesstaat wordt verplaatst richting de Hoevenseweg;</text:p>
              </text:list-item>
              <text:list-item text:style-override="id1-3-2-1-1-5-6">
                <text:number>-</text:number>
                <text:p text:style-name="al">deze maatregel genomen wordt uit oogpunt van het verzekeren van de veiligheid op de weg, het beschermen van de weggebruikers en passagiers, het in standhouden van de weg en het waarborgen van de bruikbaarheid daarvan, het zoveel mogelijk waarborgen van de vrijheid van het verkeer en het voorkomen of beperken van door het verkeer veroorzaakte aantasting van het karakter of van de functie van objecten of gebieden;</text:p>
              </text:list-item>
              <text:list-item text:style-override="id1-3-2-1-1-5-7">
                <text:number>-</text:number>
                <text:p text:style-name="al">deze maatregelen met omwonenden en belanghebbenden gecommuniceerd zijn, middels bewonersbrieven en bewonersavonden;</text:p>
              </text:list-item>
              <text:list-item text:style-override="id1-3-2-1-1-5-8">
                <text:number>-</text:number>
                <text:p text:style-name="al">over deze maatregelen overleg is gepleegd met de korpschef van Politie Midden- en West Brabant, district Tilburg, waarbij deze heeft verklaard met deze maatregelen te kunnen instemmen.</text:p>
              </text:list-item>
            </text:list>
            <text:p text:style-name="tussenkopvet">
            <text:span text:style-name="nadrukvet">Gelet op:</text:span>
          </text:p>
            <text:p text:style-name="considerans.al">de bepalingen in de Wegenverkeerswet 1994, het Reglement Verkeersregels- en verkeerstekens 1990, het Besluit Administratieve Bepalingen inzake het Wegverkeer, de Algemene Wet Bestuursrecht;</text:p>
            <text:p text:style-name="considerans.al">het raadsbesluit van 2 januari 1997 waarbij de raad van de gemeente Tilburg de bevoegdheid tot het plaatsen en verwijderen van verkeerstekens krachtens een verkeersbesluit, zoals omschreven in de Wegenverkeerswet 1994, aan het college heeft overgedragen en gelet op het gemeentelijke mandaatregister 2012 en het gemeentelijk mandaatsreglement 2012.</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herinrichten van de Fatimastraat; zoals is aangegeven op de aan dit besluit gehechte tekeningen, door middel van:</text:p>
            <text:list text:style-name="id1-3-2-2-1-2">
              <text:list-item text:style-override="id1-3-2-2-1-2-1">
                <text:number>-</text:number>
                <text:p text:style-name="al">het verwijderen van verouderde bebording zoals is aangegeven op de tekening ir-2014-vm-Fatimastraat.dgn (608942A);</text:p>
              </text:list-item>
              <text:list-item text:style-override="id1-3-2-2-1-2-2">
                <text:number>-</text:number>
                <text:p text:style-name="al">het aanbrengen van nieuwe bebording conform RVV/BABW op basis van het nieuwe ontwerp, zoals is aangegeven op de tekening ir-2014-vm-Fatimastraat.dgn (608942B);</text:p>
              </text:list-item>
            </text:list>
            <text:p text:style-name="common-al">Het college van burgemeester en wethouders van Tilburg,</text:p>
            <text:p text:style-name="common-al">namens deze,</text:p>
            <text:p text:style-name="common-al">Sonja Jansen</text:p>
            <text:p text:style-name="last-al">Afdelingshoofd Ruimtelijke Uitvoer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63</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063</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063</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kb-def-2014-48 Fatimastraat  Besluit inzake Herinrichting Fatimastraat  Datum besluit 17 december 2014</meta:user-defined>
    <meta:user-defined meta:name="OVERHEIDop.doctype">Officiële Publicaties, versie 1.1</meta:user-defined>
    <meta:user-defined meta:name="DCTERMS.W3CDTF/OVERHEIDop.jaargang">2014</meta:user-defined>
    <meta:user-defined meta:name="DCTERMS.W3CDTF/DCTERMS.available">2014-12-18</meta:user-defined>
    <meta:user-defined meta:name="OVERHEIDop.publicationIssue">37063</meta:user-defined>
    <meta:user-defined meta:name="OVERHEIDop.StcrtID/DC.identifier">stcrt-2014-37063</meta:user-defined>
    <meta:user-defined meta:name="DCTERMS.alternative">Gemeente Tilburg - Herinrichting Fatimastraat en Lourdesstraat - Fatimastraat en Lourdesstraat</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Weg</meta:user-defined>
    <meta:user-defined meta:name="OVERHEID.PostcodeHuisnummer/OVERHEIDop.postcodeHuisnummer">5021AM 41</meta:user-defined>
    <meta:user-defined meta:name="OVERHEIDop.woonplaats">Tilburg</meta:user-defined>
    <meta:user-defined meta:name="OVERHEIDop.straatnaam">Fatim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2-18</meta:user-defined>
    <meta:user-defined meta:name="xs:date/OVERHEIDop.einddatum">2015-01-2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887</meta:user-defined>
    <meta:user-defined meta:name="OVERHEIDop.externeBijlage">exb-2014-19888</meta:user-defined>
    <meta:user-defined meta:name="OVERHEIDop.externeBijlage">exb-2014-19889</meta:user-defined>
    <meta:user-defined meta:name="OVERHEID.EPSG28992/DC.spatial">135388 395957</meta:user-defined>
    <meta:user-defined meta:name="OVERHEIDop.versieInformatie"/>
  </office:meta>
</office:document-meta>
</file>