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800*"/>
    </style:style>
    <style:style style:family="table-column" style:name="table1.tg1.col2">
      <style:table-column-properties style:rel-column-width="15500*"/>
    </style:style>
    <style:style style:family="table-column" style:name="table1.tg1.col3">
      <style:table-column-properties style:rel-column-width="10800*"/>
    </style:style>
    <style:style style:family="table-column" style:name="table1.tg1.col4">
      <style:table-column-properties style:rel-column-width="9000*"/>
    </style:style>
    <style:style style:family="table-column" style:name="table1.tg1.col5">
      <style:table-column-properties style:rel-column-width="8500*"/>
    </style:style>
    <style:style style:family="table-column" style:name="table2.tg1.col1">
      <style:table-column-properties style:rel-column-width="3300*"/>
    </style:style>
    <style:style style:family="table-column" style:name="table2.tg1.col2">
      <style:table-column-properties style:rel-column-width="105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2.tg1.col5">
      <style:table-column-properties style:rel-column-width="10400*"/>
    </style:style>
    <style:style style:family="table-column" style:name="table3.tg1.col1">
      <style:table-column-properties style:rel-column-width="3400*"/>
    </style:style>
    <style:style style:family="table-column" style:name="table3.tg1.col2">
      <style:table-column-properties style:rel-column-width="12200*"/>
    </style:style>
    <style:style style:family="table-column" style:name="table3.tg1.col3">
      <style:table-column-properties style:rel-column-width="9400*"/>
    </style:style>
    <style:style style:family="table-column" style:name="table3.tg1.col4">
      <style:table-column-properties style:rel-column-width="8300*"/>
    </style:style>
    <style:style style:family="table-column" style:name="table3.tg1.col5">
      <style:table-column-properties style:rel-column-width="11300*"/>
    </style:style>
    <style:style style:family="table-column" style:name="table4.tg1.col1">
      <style:table-column-properties style:rel-column-width="2100*"/>
    </style:style>
    <style:style style:family="table-column" style:name="table4.tg1.col2">
      <style:table-column-properties style:rel-column-width="9900*"/>
    </style:style>
    <style:style style:family="table-column" style:name="table4.tg1.col3">
      <style:table-column-properties style:rel-column-width="7000*"/>
    </style:style>
    <style:style style:family="table-column" style:name="table4.tg1.col4">
      <style:table-column-properties style:rel-column-width="7200*"/>
    </style:style>
    <style:style style:family="table-column" style:name="table4.tg1.col5">
      <style:table-column-properties style:rel-column-width="8700*"/>
    </style:style>
    <style:style style:family="table-column" style:name="table4.tg1.col6">
      <style:table-column-properties style:rel-column-width="8700*"/>
    </style:style>
    <style:style style:family="table-column" style:name="table5.tg1.col1">
      <style:table-column-properties style:rel-column-width="3400*"/>
    </style:style>
    <style:style style:family="table-column" style:name="table5.tg1.col2">
      <style:table-column-properties style:rel-column-width="10800*"/>
    </style:style>
    <style:style style:family="table-column" style:name="table5.tg1.col3">
      <style:table-column-properties style:rel-column-width="10800*"/>
    </style:style>
    <style:style style:family="table-column" style:name="table5.tg1.col4">
      <style:table-column-properties style:rel-column-width="10800*"/>
    </style:style>
    <style:style style:family="table-column" style:name="table5.tg1.col5">
      <style:table-column-properties style:rel-column-width="10800*"/>
    </style:style>
    <style:style style:family="table-column" style:name="table6.tg1.col1">
      <style:table-column-properties style:rel-column-width="2800*"/>
    </style:style>
    <style:style style:family="table-column" style:name="table6.tg1.col2">
      <style:table-column-properties style:rel-column-width="14100*"/>
    </style:style>
    <style:style style:family="table-column" style:name="table6.tg1.col3">
      <style:table-column-properties style:rel-column-width="17100*"/>
    </style:style>
    <style:style style:family="table-column" style:name="table6.tg1.col4">
      <style:table-column-properties style:rel-column-width="7000*"/>
    </style:style>
    <style:style style:family="table-column" style:name="table6.tg1.col5">
      <style:table-column-properties style:rel-column-width="5600*"/>
    </style:style>
    <style:style style:family="table-column" style:name="table7.tg1.col1">
      <style:table-column-properties style:rel-column-width="92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12100*"/>
    </style:style>
    <style:style style:family="table-column" style:name="table8.tg1.col2">
      <style:table-column-properties style:rel-column-width="12900*"/>
    </style:style>
    <style:style style:family="table-column" style:name="table8.tg1.col3">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januari 2014, nr. AT-EZ/6894066 tot wijziging van de Regeling gebruik van frequentieruimte zonder vergunning 2008 in verband met de implementatie van regelgeving betreffende gebruik van frequentieruimte door korte afstandsapparatuur, mobiele elektronische communicatienetwerken met laag vermogen en vergunningvrij gebruik van industriële niveau meetradar</text:h>
      <text:p text:style-name="ifm_p_mt.3.7mm_ifm">De Minister van Economische Zaken,</text:p>
      <text:p text:style-name="ifm_p_mt.3.7mm_ifm">Gelet op artikel 3.9, eerste lid, onderdelen a en b, van de Telecommunicatiewet, alsmede artikel 2, derde lid, van het Frequentiebesluit 2013;</text:p>
      <text:p text:style-name="ifm_p_mt.3.7mm_indent.0mm_ifm">Besluit:</text:p>
      <text:h text:style-name="ifm_p_font.bold_mt.5.08mm_page.keep-with-next_ifm" text:outline-level="2">ARTIKEL<text:s/>I<text:s/></text:h>
      <text:p text:style-name="ifm_p_font.roman_mt.4.23mm_ifm">De Regeling gebruik van frequentieruimte zonder vergunning 2008 wordt als volgt gewijzigd:</text:p>
      <text:p text:style-name="ifm_p_mt.3.7mm_indent.no_ifm">A</text:p>
      <text:p text:style-name="ifm_p_mt.3.7mm_ifm">Bijlage 8 wordt als volgt gewijzigd:</text:p>
      <text:p text:style-name="ifm_p_mt.3.7mm_ifm">1.<text:s/>Categorie 1 komt te luiden:</text:p>
      <text:section text:style-name="ifm_sect_mleft.5.1mm_ifm" text:name="d15e60">
        <text:h text:style-name="ifm_p_font.bold_mt.5.08mm_page.keep-with-next_ifm" text:outline-level="4">Categorie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Radiozendapparaten bestemd voor telemetrie, telecommand, alarmering, data in het algemeen, en andere soortgelijke toepass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765–6795 k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553–13,567 M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6,957–27,283 MHz</text:p>
            </table:table-cell>
            <table:table-cell table:style-name="table.cell.border-bottom.border-right.padding-top.top.pleft.pright">
              <text:p text:style-name="text.cell.7.left">42 dBµA/m op 10 m afstand of 10 mW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0,660–40,70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33,050–434,79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433,050–434,790 MHz</text:p>
            </table:table-cell>
            <table:table-cell table:style-name="table.cell.border-bottom.border-right.padding-top.top.pleft.pright">
              <text:p text:style-name="text.cell.7.left">1 mW e.r.p. ¹</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2</text:p>
            </table:table-cell>
            <table:table-cell table:style-name="table.cell.border-bottom.border-right.padding-top.top.pleft.pright">
              <text:p text:style-name="text.cell.7.left">434,040–434,79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63,000–865,000 MHz</text:p>
            </table:table-cell>
            <table:table-cell table:style-name="table.cell.border-bottom.border-right.padding-top.top.pleft.pright">
              <text:p text:style-name="text.cell.7.left">2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0,1% ²</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65,000–868,600 MHz</text:p>
            </table:table-cell>
            <table:table-cell table:style-name="table.cell.border-bottom.border-right.padding-top.top.pleft.pright">
              <text:p text:style-name="text.cell.7.left">2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 ²</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68,700–869,200 MHz</text:p>
            </table:table-cell>
            <table:table-cell table:style-name="table.cell.border-bottom.border-right.padding-top.top.pleft.pright">
              <text:p text:style-name="text.cell.7.left">2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0,1% ²</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869,300–869,400 MHz</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5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1</text:p>
            </table:table-cell>
            <table:table-cell table:style-name="table.cell.border-bottom.border-right.padding-top.top.pleft.pright">
              <text:p text:style-name="text.cell.7.left">869,400–869,65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25 kHz ³</text:p>
            </table:table-cell>
            <table:table-cell table:style-name="table.cell.border-bottom.border-right.padding-top.top.pleft.pright">
              <text:p text:style-name="text.cell.7.left">&lt; 10% ²</text:p>
            </table:table-cell>
          </table:table-row>
          <table:table-row table:style-name="zebra.body.odd">
            <table:table-cell table:style-name="table.cell.border-bottom.border-left.border-right.padding-top.top.pleft.pright">
              <text:p text:style-name="text.cell.7.left">K2</text:p>
            </table:table-cell>
            <table:table-cell table:style-name="table.cell.border-bottom.border-right.padding-top.top.pleft.pright">
              <text:p text:style-name="text.cell.7.left">869,400–869,650 MHz</text:p>
            </table:table-cell>
            <table:table-cell table:style-name="table.cell.border-bottom.border-right.padding-top.top.pleft.pright">
              <text:p text:style-name="text.cell.7.left">2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0,1% ²</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869,700–870,000 MHz</text:p>
            </table:table-cell>
            <table:table-cell table:style-name="table.cell.border-bottom.border-right.padding-top.top.pleft.pright">
              <text:p text:style-name="text.cell.7.left">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2</text:p>
            </table:table-cell>
            <table:table-cell table:style-name="table.cell.border-bottom.border-right.padding-top.top.pleft.pright">
              <text:p text:style-name="text.cell.7.left">869,700–870,000 MHz</text:p>
            </table:table-cell>
            <table:table-cell table:style-name="table.cell.border-bottom.border-right.padding-top.top.pleft.pright">
              <text:p text:style-name="text.cell.7.left">25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 ²</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2400–2483,5 MHz</text:p>
            </table:table-cell>
            <table:table-cell table:style-name="table.cell.border-bottom.border-right.padding-top.top.pleft.pright">
              <text:p text:style-name="text.cell.7.left">1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5725–5875 MHz</text:p>
            </table:table-cell>
            <table:table-cell table:style-name="table.cell.border-bottom.border-right.padding-top.top.pleft.pright">
              <text:p text:style-name="text.cell.7.left">25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24,00–24,25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57 – 64 GHz</text:p>
            </table:table-cell>
            <table:table-cell table:style-name="table.cell.border-bottom.border-right.padding-top.top.pleft.pright">
              <text:p text:style-name="text.cell.7.left">100 mW e.i.r.p.<text:span text:style-name="ifm_span_font.superscript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61,0–61,5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122–123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244–246 GHz</text:p>
            </table:table-cell>
            <table:table-cell table:style-name="table.cell.border-bottom.border-right.padding-top.top.pleft.pright">
              <text:p text:style-name="text.cell.7.left">100 mW e.i.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Voor breedband kanalen is de vermogensdichtheid begrensd op –13 dBm/10 kHz.</text:p>
              <text:p text:style-name="ifm_p_size.7pt_mt.2mm_ifm"><text:span text:style-name="ifm_span_font.superscript_size.7pt_ifm">2</text:span> In plaats van de duty-cycle mag er ook gebruik worden gemaakt van technieken om toegang te krijgen tot spectrum en interferentie te onderdrukken met een vermogen dat ten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text:p>
              <text:p text:style-name="ifm_p_size.7pt_mt.2mm_ifm"><text:span text:style-name="ifm_span_font.superscript_size.7pt_ifm">3</text:span> De gehele frequentieband mag eveneens worden gebruikt als één enkel kanaal voor dataoverdracht met hoge transmissiesnelheid.</text:p>
              <text:p text:style-name="ifm_p_size.7pt_mt.2mm_ifm"><text:span text:style-name="ifm_span_font.superscript_size.7pt_ifm">4</text:span> Een maximum zendvermogen van 10 dBm en een maximum e.i.r.p. spectrum vermogensdichtheid van 13 dBm/MHz.</text:p>
            </table:table-cell>
          </table:table-row>
        </table:table>
      </text:section>
      <text:p text:style-name="ifm_p_mt.3.7mm_ifm">2.<text:s/>Categorie 2 komt te luiden:</text:p>
      <text:section text:style-name="ifm_sect_mleft.5.1mm_ifm" text:name="d15e874">
        <text:h text:style-name="ifm_p_font.bold_mt.5.08mm_page.keep-with-next_ifm" text:outline-level="4">Categorie 2</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Radiozendapparaten bestemd voor spoorweg gerelateerde toepassingen (Automatic Vehicle Identification (AV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7,090 – 27,100 MHz</text:p>
            </table:table-cell>
            <table:table-cell table:style-name="table.cell.border-bottom.border-right.padding-top.top.pleft.pright">
              <text:p text:style-name="text.cell.7.left">42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84 – 7484 kHz</text:p>
            </table:table-cell>
            <table:table-cell table:style-name="table.cell.border-bottom.border-right.padding-top.top.pleft.pright">
              <text:p text:style-name="text.cell.7.left">9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3 – 23,0 MHz<text:span text:style-name="ifm_span_font.superscript_ifm">1</text:span></text:p>
            </table:table-cell>
            <table:table-cell table:style-name="table.cell.border-bottom.border-right.padding-top.top.pleft.pright">
              <text:p text:style-name="text.cell.7.left">–7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6 – 77 GHz<text:span text:style-name="ifm_span_font.superscript_ifm">2</text:span></text:p>
            </table:table-cell>
            <table:table-cell table:style-name="table.cell.border-bottom.border-right.padding-top.top.pleft.pright">
              <text:p text:style-name="text.cell.7.left">55 dBm peak e.i.r.p.<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Maximum veldsterkte gespecificeerd in een bandbreedte van 10 kHz, gemiddeld over elke 200 meter van de lus. Zenden is alleen toegestaan als een trein binnen bereik is.</text:p>
              <text:p text:style-name="ifm_p_size.7pt_mt.2mm_ifm"><text:span text:style-name="ifm_span_font.superscript_size.7pt_ifm">2</text:span> Obstructie/voertuig detectie via een radar sensor bij spoorwegovergangen.</text:p>
              <text:p text:style-name="ifm_p_size.7pt_mt.2mm_ifm"><text:span text:style-name="ifm_span_font.superscript_size.7pt_ifm">3</text:span> Het gemiddelde vermogen mag maximaal 100 W (50 dBm) e.i.r.p. bedragen en voor een pulserende radar mag het gemiddelde vermogen maximaal 223 mW (23,5 dBm) bedragen.</text:p>
            </table:table-cell>
          </table:table-row>
        </table:table>
      </text:section>
      <text:p text:style-name="ifm_p_mt.3.7mm_ifm">3.<text:s/>Categorie 8 komt te luiden:</text:p>
      <text:section text:style-name="ifm_sect_mleft.5.1mm_ifm" text:name="d15e1091">
        <text:h text:style-name="ifm_p_font.bold_mt.5.08mm_page.keep-with-next_ifm" text:outline-level="4">Categorie 8</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Radiozendapparaten bestemd voor actieve medische implantaten met een extreem laag vermo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raster</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01–402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1</text:span></text:p>
            </table:table-cell>
            <table:table-cell table:style-name="table.cell.border-bottom.border-right.padding-top.top.pleft.pright">
              <text:p text:style-name="text.cell.7.left">–<text:span text:style-name="ifm_span_font.superscript_ifm">2</text:sp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02–405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3</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05–406 MHz</text:p>
            </table:table-cell>
            <table:table-cell table:style-name="table.cell.border-bottom.border-right.padding-top.top.pleft.pright">
              <text:p text:style-name="text.cell.7.left">25 µW e.r.p.</text:p>
            </table:table-cell>
            <table:table-cell table:style-name="table.cell.border-bottom.border-right.padding-top.top.pleft.pright">
              <text:p text:style-name="text.cell.7.left">25 kHz<text:span text:style-name="ifm_span_font.superscript_ifm">1</text:span></text:p>
            </table:table-cell>
            <table:table-cell table:style-name="table.cell.border-bottom.border-right.padding-top.top.pleft.pright">
              <text:p text:style-name="text.cell.7.left">-<text:span text:style-name="ifm_span_font.superscript_ifm">2</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315 kHz</text:p>
            </table:table-cell>
            <table:table-cell table:style-name="table.cell.border-bottom.border-right.padding-top.top.pleft.pright">
              <text:p text:style-name="text.cell.7.left">30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15–600 kHz<text:span text:style-name="ifm_span_font.superscript_ifm">4</text:span></text:p>
            </table:table-cell>
            <table:table-cell table:style-name="table.cell.border-bottom.border-right.padding-top.top.pleft.pright">
              <text:p text:style-name="text.cell.7.left">–5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5–20 MHz<text:span text:style-name="ifm_span_font.superscript_ifm">4</text:span></text:p>
            </table:table-cell>
            <table:table-cell table:style-name="table.cell.border-bottom.border-right.padding-top.top.pleft.pright">
              <text:p text:style-name="text.cell.7.left">–7 dBµA/m op 10 m 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0,0–37,5 MHz<text:span text:style-name="ifm_span_font.superscript_ifm">5</text:span></text:p>
            </table:table-cell>
            <table:table-cell table:style-name="table.cell.border-bottom.border-right.padding-top.top.pleft.pright">
              <text:p text:style-name="text.cell.7.left">1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lt; 1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483,5 – 2500 MHz <text:span text:style-name="ifm_span_font.superscript_ifm">6,7,8</text:span></text:p>
            </table:table-cell>
            <table:table-cell table:style-name="table.cell.border-bottom.border-right.padding-top.top.pleft.pright">
              <text:p text:style-name="text.cell.7.left">10 dBm e.i.r.p.</text:p>
            </table:table-cell>
            <table:table-cell table:style-name="table.cell.border-bottom.border-right.padding-top.top.pleft.pright">
              <text:p text:style-name="text.cell.7.left">1 MHz <text:span text:style-name="ifm_span_font.superscript_ifm">9</text:span></text:p>
            </table:table-cell>
            <table:table-cell table:style-name="table.cell.border-bottom.border-right.padding-top.top.pleft.pright">
              <text:p text:style-name="text.cell.7.left">– <text:span text:style-name="ifm_span_font.superscript_ifm">10</text:span></text:p>
            </table:table-cell>
          </table:table-row>
          <table:table-row>
            <table:table-cell table:style-name="table.cell." table:number-columns-spanned="5">
              <text:p text:style-name="ifm_p_size.7pt_mt.2mm_ifm"><text:span text:style-name="ifm_span_font.superscript_size.7pt_ifm">1</text:span> Individuele zenders kunnen aangrenzende kanalen combineren voor meer bandbreedte tot ten hoogste 100 kHz.</text:p>
              <text:p text:style-name="ifm_p_size.7pt_mt.2mm_ifm"><text:span text:style-name="ifm_span_font.superscript_size.7pt_ifm">2</text:span> Technieken om toegang te krijgen tot spectrum en om interferentie te onderdrukken met een vermogen dat ten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PbEG L 91) zijn verplicht. Eventueel kan ook een maximale dutycycle van 0,1% worden gebruikt.</text:p>
              <text:p text:style-name="ifm_p_size.7pt_mt.2mm_ifm"><text:span text:style-name="ifm_span_font.superscript_size.7pt_ifm">3</text:span> Individuele zenders kunnen aangrenzende kanalen combineren voor meer bandbreedte tot ten hoogste 300 kHz. Andere technieken om toegang te krijgen tot spectrum of om interferentie te onderdrukken, met inbegrip van bandbreedtes van meer dan 300kHz, kunnen worden gebruikt mits zij een vermogen hebben dat ten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PbEG L 91) zodat deze verenigbaar zijn met andere gebruikers en met name met meteorologische radiosondes.</text:p>
              <text:p text:style-name="ifm_p_size.7pt_mt.2mm_ifm"><text:span text:style-name="ifm_span_font.superscript_size.7pt_ifm">4</text:span> Deze frequentieband is alleen bestemd voor dier-implantaten.</text:p>
              <text:p text:style-name="ifm_p_size.7pt_mt.2mm_ifm"><text:span text:style-name="ifm_span_font.superscript_size.7pt_ifm">5</text:span> Deze frequentieband is bestemd voor medische implantaten om de bloeddruk te meten.</text:p>
              <text:p text:style-name="ifm_p_size.7pt_mt.2mm_ifm"><text:span text:style-name="ifm_span_font.superscript_size.7pt_ifm">6</text:span> Deze gebruiksbepalingen zijn van toepassing op het radio gedeelte van het actieve medische implantaat.</text:p>
              <text:p text:style-name="ifm_p_size.7pt_mt.2mm_ifm"><text:span text:style-name="ifm_span_font.superscript_size.7pt_ifm">7</text:span> Alleen voor laag vermogen actieve medische implantaten en bijbehorende randapparatuur.</text:p>
              <text:p text:style-name="ifm_p_size.7pt_mt.2mm_ifm"><text:span text:style-name="ifm_span_font.superscript_size.7pt_ifm">8</text:span> Periferie apparatuur mag alleen binnen worden gebruikt.</text:p>
              <text:p text:style-name="ifm_p_size.7pt_mt.2mm_ifm"><text:span text:style-name="ifm_span_font.superscript_size.7pt_ifm">9</text:span> De hele frequentieband mag ook dynamisch worden gebruik als één kanaal voor hoge snelheid data transmissie.</text:p>
              <text:p text:style-name="ifm_p_size.7pt_mt.2mm_ifm"><text:span text:style-name="ifm_span_font.superscript_size.7pt_ifm">10</text:span> Technieken om toegang te krijgen tot spectrum en om interferentie te onderdrukken met een vermogen dat ten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PbEG L 91) zijn verplicht. Eventueel kan ook een maximale dutycycle van 10% worden gebruikt.</text:p>
            </table:table-cell>
          </table:table-row>
        </table:table>
      </text:section>
      <text:p text:style-name="ifm_p_mt.3.7mm_ifm">4.<text:s/>Categorie 11 komt te luiden:</text:p>
      <text:section text:style-name="ifm_sect_mleft.5.1mm_ifm" text:name="d15e1485">
        <text:h text:style-name="ifm_p_font.bold_mt.5.08mm_page.keep-with-next_ifm" text:outline-level="4">Categorie 11</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diozendapparaten bestemd voor laagvermogen draadloze audioverbinding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requentieband (MHz)</text:p>
              </table:table-cell>
              <table:table-cell table:style-name="table.cell.border-top.border-bottom.border-right.padding-top.bottom.pleft.pright">
                <text:p text:style-name="text.cell.7.left">Vermogen</text:p>
              </table:table-cell>
              <table:table-cell table:style-name="table.cell.border-top.border-bottom.border-right.padding-top.bottom.pleft.pright">
                <text:p text:style-name="text.cell.7.left">Kanaalbreedte</text:p>
              </table:table-cell>
              <table:table-cell table:style-name="table.cell.border-top.border-bottom.border-right.padding-top.bottom.pleft.pright">
                <text:p text:style-name="text.cell.7.left">Duty-cycle</text:p>
              </table:table-cell>
              <table:table-cell table:style-name="table.cell.border-top.border-bottom.border-right.padding-top.bottom.pleft.pright">
                <text:p text:style-name="text.cell.7.left">Modulatie</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36,600 – 36,800</text:p>
              <text:p text:style-name="text.cell.7.left">37,000 – 37,200</text:p>
              <text:p text:style-name="text.cell.7.left">37,480 – 37,600<text:span text:style-name="ifm_span_font.superscript_ifm">1</text:span></text:p>
              <text:p text:style-name="text.cell.7.left">37,800 – 38,000</text:p>
              <text:p text:style-name="text.cell.7.left">38,200 – 38,400</text:p>
              <text:p text:style-name="text.cell.7.left">38,600 – 38,800</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se- of frequentie modulatie of amplitude modulatie met constante draaggolf.</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63 – 865</text:p>
            </table:table-cell>
            <table:table-cell table:style-name="table.cell.border-bottom.border-right.padding-top.top.pleft.pright">
              <text:p text:style-name="text.cell.7.left">10 mW e.r.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95 – 202</text:p>
            </table:table-cell>
            <table:table-cell table:style-name="table.cell.border-bottom.border-right.padding-top.top.pleft.pright">
              <text:p text:style-name="text.cell.7.left">50 m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FM<text:span text:style-name="ifm_span_font.superscript_ifm">2</text:sp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70 – 556</text:p>
              <text:p text:style-name="text.cell.7.left">558 – 564</text:p>
              <text:p text:style-name="text.cell.7.left">566 – 572</text:p>
              <text:p text:style-name="text.cell.7.left">574 – 580</text:p>
              <text:p text:style-name="text.cell.7.left">582 – 588</text:p>
              <text:p text:style-name="text.cell.7.left">590 – 596</text:p>
              <text:p text:style-name="text.cell.7.left">598 – 604</text:p>
              <text:p text:style-name="text.cell.7.left">614 – 791</text:p>
              <text:p text:style-name="text.cell.7.left">791 – 823<text:span text:style-name="ifm_span_font.superscript_ifm">3</text:span></text:p>
              <text:p text:style-name="text.cell.7.left">823 – 832</text:p>
              <text:p text:style-name="text.cell.7.left">832 – 862<text:span text:style-name="ifm_span_font.superscript_ifm">3</text:span></text:p>
            </table:table-cell>
            <table:table-cell table:style-name="table.cell.border-bottom.border-right.padding-top.top.pleft.pright">
              <text:p text:style-name="text.cell.7.left">50 mW e.r.p.</text:p>
            </table:table-cell>
            <table:table-cell table:style-name="table.cell.border-bottom.border-right.padding-top.top.pleft.pright">
              <text:p text:style-name="text.cell.7.left">200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FM<text:span text:style-name="ifm_span_font.superscript_ifm">2</text:spa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785 – 1800</text:p>
            </table:table-cell>
            <table:table-cell table:style-name="table.cell.border-bottom.border-right.padding-top.top.pleft.pright">
              <text:p text:style-name="text.cell.7.left">50 mW e.r.p.</text:p>
            </table:table-cell>
            <table:table-cell table:style-name="table.cell.border-bottom.border-right.padding-top.top.pleft.pright">
              <text:p text:style-name="text.cell.7.left">600 kH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frequentieband geldt een maximale kanaalbreedte van 50 kHz.</text:p>
              <text:p text:style-name="ifm_p_size.7pt_mt.2mm_ifm"><text:span text:style-name="ifm_span_font.superscript_size.7pt_ifm">2</text:span> Frequentie Modulatie (FM) of een vergelijkbare modulatietechniek met een constante draaggolf zoals GaussianFiltered Minimum Shift Keying (GMSK) of GeneralizedTamedFrequencyModulation (GTFM).</text:p>
              <text:p text:style-name="ifm_p_size.7pt_mt.2mm_ifm"><text:span text:style-name="ifm_span_font.superscript_size.7pt_ifm">3</text:span> Gebruik is toegestaan tot 1 januari 201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Microfoons voor hulpbehoeven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173,05–175,05 MHz</text:p>
            </table:table-cell>
            <table:table-cell table:style-name="table.cell.border-bottom.border-right.padding-top.top.pleft.pright">
              <text:p text:style-name="text.cell.7.left">2 mW e.r.p.</text:p>
            </table:table-cell>
            <table:table-cell table:style-name="table.cell.border-bottom.border-right.padding-top.top.pleft.pright">
              <text:p text:style-name="text.cell.7.left">50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169,4000–169,4750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Max. 50 kHz</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169,4875–169,5875 MHz</text:p>
            </table:table-cell>
            <table:table-cell table:style-name="table.cell.border-bottom.border-right.padding-top.top.pleft.pright">
              <text:p text:style-name="text.cell.7.left">500 mW e.r.p.</text:p>
            </table:table-cell>
            <table:table-cell table:style-name="table.cell.border-bottom.border-right.padding-top.top.pleft.pright">
              <text:p text:style-name="text.cell.7.left">Max. 50 kHz</text:p>
            </table:table-cell>
            <table:table-cell table:style-name="table.cell.border-bottom.border-right.padding-top.top.pleft.pright">
              <text:p text:style-name="text.cell.7.left">–</text:p>
            </table:table-cell>
          </table:table-row>
        </table:table>
      </text:section>
      <text:p text:style-name="ifm_p_mt.3.7mm_indent.no_ifm">B</text:p>
      <text:p text:style-name="ifm_p_mt.3.7mm_ifm">Bijlage 8a komt te luiden:</text:p>
      <text:section text:style-name="ifm_sect_mleft.5.1mm_ifm" text:name="d15e1986">
        <text:h text:style-name="ifm_p_font.bold_mt.5.08mm_page.keep-with-next_ifm" text:outline-level="4">BIJLAGE<text:s/>8A.<text:s/>BEHOREND BIJ ARTIKEL 2, TWEEDE LID, ONDER O</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Mobiel elektronisch communicatienetwerk met laag vermo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Vermogen</text:span></text:p>
              </table:table-cell>
              <table:table-cell table:style-name="table.cell.border-top.border-bottom.border-right.padding-top.bottom.pleft.pright">
                <text:p text:style-name="text.cell.7.left"><text:span text:style-name="ifm_span_font.bold_color.ffffff_ifm">Kanaalbreedte</text:span></text:p>
              </table:table-cell>
              <table:table-cell table:style-name="table.cell.border-top.border-bottom.border-right.padding-top.bottom.pleft.pright">
                <text:p text:style-name="text.cell.7.left"><text:span text:style-name="ifm_span_font.bold_color.ffffff_ifm">Duty-Cycl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75–1879,9 MHz<text:span text:style-name="ifm_span_font.superscript_ifm">1</text:span></text:p>
            </table:table-cell>
            <table:table-cell table:style-name="table.cell.border-bottom.border-right.padding-top.top.pleft.pright">
              <text:p text:style-name="text.cell.7.left">200 mW e.r.p.</text:p>
            </table:table-cell>
            <table:table-cell table:style-name="table.cell.border-bottom.border-right.padding-top.top.pleft.pright">
              <text:p text:style-name="text.cell.7.left">200 kHz</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875 – 1879,8 MHz</text:p>
            </table:table-cell>
            <table:table-cell table:style-name="table.cell.border-bottom.border-right.padding-top.top.pleft.pright">
              <text:p text:style-name="text.cell.7.left">50 mW/MHz<text:span text:style-name="ifm_span_font.superscript_ifm">3</text:span>e.r.p.</text:p>
            </table:table-cell>
            <table:table-cell table:style-name="table.cell.border-bottom.border-right.padding-top.top.pleft.pright">
              <text:p text:style-name="text.cell.7.left">≤ 4,5 MHz<text:span text:style-name="ifm_span_font.superscript_ifm">2</text:span></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text:span text:style-name="ifm_span_font.superscript_size.7pt_ifm">1</text:span> De maximale veldsterkte op de Nederlandse grens mag op een hoogte van 3 meter niet meer bedragen dan 25 dBµV/m.</text:p>
              <text:p text:style-name="ifm_p_size.7pt_mt.2mm_ifm"><text:span text:style-name="ifm_span_font.superscript_size.7pt_ifm">2</text:span> Gecentreerd op 1877,5 MHz.</text:p>
              <text:p text:style-name="ifm_p_size.7pt_mt.2mm_ifm"><text:span text:style-name="ifm_span_font.superscript_size.7pt_ifm">3</text:span> De ongewenste emissions’ (Out-of-Band’ en ‘spurious emissions’) van de LTE-picocel hebben maximaal het niveau dat in Tabel 6.6.3.2.2-1 van ETSI TR 136 931 V10.0.0 is aangegeven.</text:p>
            </table:table-cell>
          </table:table-row>
        </table:table>
      </text:section>
      <text:p text:style-name="ifm_p_mt.3.7mm_indent.no_ifm">C</text:p>
      <text:p text:style-name="ifm_p_mt.3.7mm_ifm">In bijlage 9 wordt na onderdeel 2.3 een onderdeel toegevoegd, luidende:</text:p>
      <text:section text:style-name="ifm_sect_mleft.5.1mm_ifm" text:name="d15e2143">
        <text:p text:style-name="ifm_p_indent.-9mm_mleft.9mm_ifm">2.4<text:tab/><text:span text:style-name="ifm_span_font.bold_ifm">Industriële niveau meetradar (Level Probing Radar: LPR)</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row>
            <table:table-row table:style-name="zebra.head.row2">
              <table:table-cell table:style-name="table.cell.border-bottom.border-left.border-right.padding-top.bottom.pleft.pright">
                <text:p text:style-name="text.cell.7.left"><text:span text:style-name="ifm_span_color.ffffff_ifm">Frequentieband</text:span></text:p>
              </table:table-cell>
              <table:table-cell table:style-name="table.cell.border-bottom.border-right.padding-top.bottom.pleft.pright">
                <text:p text:style-name="text.cell.7.left"><text:span text:style-name="ifm_span_color.ffffff_ifm">Maximum gemiddelde e.i.r.p. spectrum dichtheid (dBm/MHz)<text:span text:style-name="ifm_span_font.superscript_ifm">1, 5</text:span></text:span></text:p>
              </table:table-cell>
              <table:table-cell table:style-name="table.cell.border-bottom.border-right.padding-top.bottom.pleft.pright">
                <text:p text:style-name="text.cell.7.left"><text:span text:style-name="ifm_span_color.ffffff_ifm">Maximum piek e.i.r.p. (dBm gemeten in 50 MHz)<text:span text:style-name="ifm_span_font.superscript_ifm">2, 5</text:span></text:span></text:p>
              </table:table-cell>
              <table:table-cell table:style-name="table.cell.border-bottom.border-right.padding-top.bottom.pleft.pright">
                <text:p text:style-name="text.cell.7.left"><text:span text:style-name="ifm_span_color.ffffff_ifm">Maximum antenne opening (graden)<text:span text:style-name="ifm_span_font.superscript_ifm">3</text:span></text:span></text:p>
              </table:table-cell>
              <table:table-cell table:style-name="table.cell.border-bottom.border-right.padding-top.bottom.pleft.pright">
                <text:p text:style-name="text.cell.7.left"><text:span text:style-name="ifm_span_color.ffffff_ifm">Maximum gemiddelde e.i.r.p. spectrum dichtheid op een halve-bol (dBm/MHz)<text:span text:style-name="ifm_span_font.superscript_ifm">4, 5</text:span></text:span></text:p>
              </table:table-cell>
            </table:table-row>
          </table:table-header-rows>
          <table:table-row table:style-name="zebra.body.odd">
            <table:table-cell table:style-name="table.cell.border-bottom.border-left.border-right.padding-top.top.pleft.pright">
              <text:p text:style-name="text.cell.7.left">6,0 – 8,5 GHz</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4,05 – 26,5 GHz</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57 – 64 GHz</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75 – 85 GHz</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1,3</text:p>
            </table:table-cell>
          </table:table-row>
          <table:table-row>
            <table:table-cell table:style-name="table.cell." table:number-columns-spanned="5">
              <text:p text:style-name="ifm_p_size.7pt_mt.2mm_ifm"><text:span text:style-name="ifm_span_font.superscript_size.7pt_ifm">1</text:span> De technische specificaties in dit onderdeel moeten onder alle omstandigheden worden gerealiseerd. Dit betekent in het bijzonder dat LPR apparatuur alleen mag worden gebruikt met een door de fabrikant aangegeven antenne, die overeenstemt met de specificaties voor de maximum openingshoek van de hoofdstraalrichting zoals gespecificeerd in tabel 1 (kolom C).</text:p>
              <text:p text:style-name="ifm_p_size.7pt_mt.2mm_ifm"><text:span text:style-name="ifm_span_font.superscript_size.7pt_ifm">2</text:span> Uitzendingen van LPR apparatuur moet overeenstemmen met de gemiddelde e.i.r.p. spectrum dichtheid en piek e.i.r.p. niveaus, zoals gespecificeerd in de tabel 1 (kolom A, B en D).</text:p>
              <text:p text:style-name="ifm_p_size.7pt_mt.2mm_ifm"><text:span text:style-name="ifm_span_font.superscript_size.7pt_ifm">3</text:span> De LPR antennes moeten zodanig zijn geïnstalleerd dat onder alle gebruiksomstandigheden een stabiele neerwaartse oriëntatie is gewaarborgd.</text:p>
              <text:p text:style-name="ifm_p_size.7pt_mt.2mm_ifm"><text:span text:style-name="ifm_span_font.superscript_size.7pt_ifm">4</text:span> LPR apparaten die vergunningvrij gebruikt mogen worden moeten zijn voorzien van een technische voorziening om de uitstraling in alle richtingen te beperken ongeacht de hoogte van de installatie of het reflecterende materiaal onder de LPR installatie. Een praktische technische oplossing om dit te bereiken is Automatische Vermogens Controle (Automatic Power Control – APC) met een dynamisch bereik van tenminste 20 dB of een vergelijkbare mitigatie techniek.</text:p>
              <text:p text:style-name="ifm_p_size.7pt_mt.2mm_ifm"><text:span text:style-name="ifm_span_font.superscript_size.7pt_ifm">5</text:span> Voor de Radio Astronomie locatie Westerbork (52º55’01”N – 06º36’15” O) gelden de volgende extra beschermingseisen:</text:p>
              <text:p text:style-name="ifm_p_size.7pt_mt.2mm_ifm">A. Van 0 tot 4 km rondom Westerbork is de installatie van LPR apparatuur verboden.</text:p>
              <text:p text:style-name="ifm_p_size.7pt_mt.2mm_ifm">B. Van 4 tot 40 km rondom Westerbork is de antennehoogte van de LPR apparatuur beperkt tot 15 meter.</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Limieten van ongewenste straling in de band 6,0 – 8,5 GHz.</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Max. gemiddelde e.i.r.p. spectrum dichtheid limiet. (dBm/MHz)<text:span text:style-name="ifm_span_font.superscript_ifm">1</text:span></text:span></text:p>
              </table:table-cell>
              <table:table-cell table:style-name="table.cell.border-top.border-bottom.border-right.padding-top.bottom.pleft.pright">
                <text:p text:style-name="text.cell.7.left"><text:span text:style-name="ifm_span_font.bold_color.ffffff_ifm">Max. gemiddelde e.i.r.p. spectrale dichtheid limiet in een halve bol (dBm/MHz)<text:span text:style-name="ifm_span_font.superscript_ifm">4</text:span></text:span></text:p>
              </table:table-cell>
            </table:table-row>
          </table:table-header-rows>
          <table:table-row table:style-name="zebra.body.odd">
            <table:table-cell table:style-name="table.cell.border-bottom.border-left.border-right.padding-top.top.pleft.pright">
              <text:p text:style-name="text.cell.7.left">Onder 1.73 GHz</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73–2.7 GHz</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7–5 GHz</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5–6 GHz</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8.5–10.6 GHz</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Boven 10.6 GHz</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5</text:p>
            </table:table-cell>
          </table:table-row>
          <table:table-row>
            <table:table-cell table:style-name="table.cell." table:number-columns-spanned="3">
              <text:p text:style-name="ifm_p_size.7pt_mt.2mm_ifm"><text:span text:style-name="ifm_span_font.superscript_size.7pt_ifm">1</text:span> Gemiddelde e.i.r.p. spectrum dichtheid in de hoofdlob van de LPR antenne is het gemiddelde vermogen per eenheid bandbreedte die wordt uitgestraald in de richting van het maximum niveau.</text:p>
              <text:p text:style-name="ifm_p_size.7pt_mt.2mm_ifm"><text:span text:style-name="ifm_span_font.superscript_size.7pt_ifm">2</text:span> Piek e.i.r.p. in de hoofdlob is het vermogen binnen 50 MHz bandbreedte van de frequentie waarop het hoogste gemiddelde vermogen wordt uitgestraald. Als de bandbreedte wordt gemeten in x MHz, moet dit vermogen naar rato worden omgerekend met een factor 20log(50/x) dB.</text:p>
              <text:p text:style-name="ifm_p_size.7pt_mt.2mm_ifm"><text:span text:style-name="ifm_span_font.superscript_size.7pt_ifm">3</text:span> Gedefinieerd bij de –3 dB punten ten opzicht van de maximum antennewinst. De LPR antennewinst in elevatie hoeken boven 60 graden van de richting van de hoofdlob moeten voldoen aan een maximum waarde van –10 dBi.</text:p>
              <text:p text:style-name="ifm_p_size.7pt_mt.2mm_ifm"><text:span text:style-name="ifm_span_font.superscript_size.7pt_ifm">4</text:span> De maximale gemiddelde e.i.r.p. spectrale dichtheid beperkingen op halve bol rond LPR installatie is gebaseerd op zowel de LPR-antenne zij-lob emissies en eventuele reflecties van het gemeten materiaal / voorwerp. De naleving van deze limieten wordt aangenomen in het geval LPR apparaten voldoen aan gemeten maximale gemiddelde e.i.r.p. spectrale dichtheid en de maximale piek e.i.r.p. grenzen in de hoofd-lob (tabel 1, kolommen A en B) en gebruik van de voorgeschreven antenne (zie voetnoot 3).</text:p>
              <text:p text:style-name="ifm_p_size.7pt_mt.2mm_ifm"><text:span text:style-name="ifm_span_font.superscript_size.7pt_ifm">5</text:span> De door de LPR uitgezonden ongewenste straling is gelimiteerd tot de waardes in tabel 2 voor LPR apparatuur die werkt in de band 6,0 – 8,5 GHz. Voor LPR die in ander banden werken gelden de limieten voor ongewenste straling die tenminste 20 dB minder zijn dan de in-band limieten die zijn gespecificeerd in tabel 1. Voor LPR die in de band 24,05 – 26,5 GHz werkt, zijn de ongewenste uitzendingen in de band 23,6 – 24,0 GHz ‘passieve band’ tenminste 30 dB minder dan de in-band limiet die is gespecificeerd in tabel 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anuar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De onderhavige regeling strekt onder meer tot wijziging van de Regeling gebruik van frequentieruimte zonder vergunning 2008. Dit betreft onder meer implementatie van de ‘European Conference of Postal and Telecommunications Administrations (CEPT) European Radiocommunications Committee (ERC) recommendation 70–03 relating to the use of Short Range Devices (9 October 2012)’ en de ‘European Conference of Postal and Telecommunications Administrations (CEPT) Electronic Communications Committee (ECC) Decisions of 11 March 2011 on industrial Level Probing Radars (LPR)’. Daarnaast is er is er nog een wijziging in overeenstemming met de EC beschikkingen 2009/766/EC en 2011/251/EU. Met al deze wijzigingen van de Regeling gebruik van frequentieruimte zonder vergunning 2008 wordt geregeld dat de mogelijkheden voor vergunningvrije radiotoepassingen in een aantal banden wordt uitgebreid. Daarnaast worden enkele frequentiebanden toegevoegd voor vergunningvrij gebruik.</text:p>
      <text:h text:style-name="ifm_p_font.bold-italic_mt.5.08mm_page.keep-with-next_ifm" text:outline-level="5">2.<text:s/>Notificatie</text:h>
      <text:p text:style-name="ifm_p_mt.4.23mm_ifm">Deze wijzigingsregeling is op 9 juli 2013 voorgelegd aan de Europese Commissie in verband met richtlijn 1998/34/EG betreffende een informatieprocedure op het gebied van normen en technische voorschriften en regels betreffende de diensten van de informatiemaatschappij (PbEG L204; Notificatierichtlijn), zoals laatstelijk is gewijzigd bij richtlijn 1998/48/EG (PbEG L217). Deze notificatie heeft nummer 2013/381/NL gekregen.</text:p>
      <text:h text:style-name="ifm_p_font.bold-italic_mt.5.08mm_page.keep-with-next_ifm" text:outline-level="5">3.<text:s/>Administratieve lasten</text:h>
      <text:p text:style-name="ifm_p_mt.4.23mm_ifm">Deze wijziging heeft geen negatieve gevolgen voor administratieve lasten of andere vormen van regeldruk.</text:p>
      <text:h text:style-name="ifm_p_font.bold-italic_mt.5.08mm_page.keep-with-next_ifm" text:outline-level="5">4.<text:s/>Vaste verandermomenten</text:h>
      <text:p text:style-name="ifm_p_mt.4.23mm_ifm">Deze regeling treedt in afwijking van de vaste verandermomenten in werking op de dag na publicatie in de Staatcourant, om de markt niet langer dan strikt noodzakelijk te laten wachten op de inwerkingtreding van deze wijziging. Dit is gerechtvaardigd omdat aan de doelgroep die baat heeft bij deze wijziging toezeggingen zijn gedaan over spoedige uitbreiding van deze frequentieruimte voor vergunningvrij gebruik. Daarbij betreft het een uitbreiding van de frequentiegebruiksmogelijkheden en is er geen sprake van kosten of verplichtingen waarmee de doelgroep wordt geconfront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onderdeel is een aantal wijzigingen opgenomen ter implementatie van de ‘European Conference of Postal and Telecommunications Administrations (CEPT) European RadiocommunicationsCommittee (ERC) recommendation 70–03 relating to the use of Short Range Devices (9 October 2012)’.</text:p>
      <text:p text:style-name="ifm_p_ifm">De frequentieband 57 – 64 GHz wordt toegevoegd in bijlage 8 categorie 1 voor telemetrie, telecommand, alarmering, data in het algemeen en andere soortgelijke toepassingen. Deze band was reeds beschikbaar voor vergunningvrij gebruik door breedband datasystemen, categorie 3 van bijlage 8 in de regeling, maar mag nu ook gebruikt worden voor andersoortige radiotoepassingen zoals telemetrie in vooral industriële omgeving en radiodeterminatie voor locatie en afstandsbepaling. Dit betreft onder meer het op afstand uitlezen van meters, niveaus in tanks en het waarborgen van veiligheidsafstanden, zoals bijvoorbeeld parkeersensoren in auto’s.</text:p>
      <text:p text:style-name="ifm_p_ifm">In de tabel van bijlage 8 categorie 2 worden twee wijzigingen doorgevoerd. De frequentieband 2446 – 2454 MHz wordt uit deze categorie verwijderd. Deze band is met dezelfde gebruiksvoorwaarden ook opgenomen in bijlage 8 categorie 14,radio identificatie systemen (RFID) voor algemeen gebruik, van de regeling. Met deze wijziging komt een eind aan de dubbele vermelding van deze band. Verder wordt een nieuwe frequentieband toegevoegd aan deze categorie. De frequentieband 76 – 77 GHz is bestemd om bij spoorwegovergangen te worden gebruikt voor radar sensoren om te controleren dat er geen obstakels op de spoorovergang staan bij nadering van een trein.</text:p>
      <text:p text:style-name="ifm_p_ifm">In bijlage 8 categorie 8 wordt de frequentieband 2483,5 – 2500 MHz toegevoegd voor actieve medische implantaten. In deze band worden sensoren ingezet voor bloeddrukmeting en dergelijke.</text:p>
      <text:p text:style-name="ifm_p_ifm">In bijlage 8 categorie 11 worden in onderdeel D van de tabel een aantal banden toegevoegd ten behoeve van draadloze microfoons. Hiermee wordt invulling gegeven aan de toezegging aan de ‘Program making and special events’ branche (zoals bijvoorbeeld theaters, omroepbedrijven en evenementenbedrijven), dat het verlies van beschikbare frequentieruimte voor draadloze microfoons in verband met de implementatie van het digitaal dividend in de band 790 – 862 MHz zal worden gecompenseerd door extra frequentieruimte voor deze toepassing beschikbaar te stellen. De uitbreiding van de frequentieruimte voor laagvermogen draadloze audioverbindingen past binnen de frequentieruimte, die in ERC recommendation 70–03 is aangemerkt voor radiomicrofoons. Het gebruik van de frequentieruimte door draadloze microfoons is in Nederland echter in tegenstelling tot deze aanbeveling vergunningvrij.</text:p>
      <text:h text:style-name="ifm_p_font.italic_mt.5.08mm_page.keep-with-next_ifm" text:outline-level="6">Onderdeel B</text:h>
      <text:p text:style-name="ifm_p_mt.4.23mm_ifm">Deze wijziging betreft uitbreiding van de gebruiksmogelijkheden in de frequentieband 1875 – 1879,9 MHz. Deze toewijzing is technologieneutraal in overeenstemming met de EC beschikkingen 2009/766/EC en 2011/251/EU. De frequentieruimte is vergunningvrij te gebruiken voor aardse elektronische communicatienetwerken (EFIS code TRA-ECS) met name om te voorzien in de breedbandbehoefte voor bedrijfsnetwerken, eventueel met roaming mogelijkheid naar de openbare netwerken.</text:p>
      <text:p text:style-name="ifm_p_ifm">De frequentieband 1875 – 1879,9 MHz is eerder dit jaar beschikbaar gekomen voor vergunningvrij gebruik door laagvermogen mobiele communicatietoepassingen. Deze bieden de gelegenheid tot het opbouwen van indoor, outdoor of lokale openbare en besloten mobiele elektronische communicatienetwerken (zie Stcrt. 2012, nr. 25569). Met deze uitbreiding kunnen ook andere technieken worden toegepast in deze band, aangezien met de vermogens- en kanaalbreedtebepalingen het gebruik van femtocellen met bijvoorbeeld UMTS of LTE technieken mogelijk is.</text:p>
      <text:h text:style-name="ifm_p_font.italic_mt.5.08mm_page.keep-with-next_ifm" text:outline-level="6">Onderdeel C</text:h>
      <text:p text:style-name="ifm_p_mt.4.23mm_ifm">Dit onderdeel betreft een implementatie van de ‘European Conference of Postal and Telecommunications Administrations (CEPT) Electronic Communications Committee (ECC) Decisions of 11 March 2011 on industrial Level Probing Radars (LPR)’.</text:p>
      <text:p text:style-name="ifm_p_ifm">In bijlage 9 wordt een nieuwe toepassing die gebruik maakt van ‘Ultra Wide Band’ technologie toegevoegd. Het gaat hierbij om een niveau meetradar die in de open ruimte kan worden gebruikt. Voorbeelden hiervan zijn het bepalen van golfhoogtes in havens, het meten van doorvaarhoogte onder bruggen en het meten van niveaus in opslagplaatsen van bulkgoederen. Daarbij gelden beperkingen voor het gebruik van deze apparatuur rond Radio sterrenwacht Westerbor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5</text:span><text:tab/>1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5</text:span><text:tab/>1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8 januari 2014, nr. AT-EZ/6894066 tot wijziging van de Regeling gebruik van frequentieruimte zonder vergunning 2008 in verband met de implementatie van regelgeving betreffende gebruik van frequentieruimte door korte afstandsapparatuur, mobiele elektronische communicatienetwerken met laag vermogen en vergunningvrij gebruik van industriële niveau meetradar</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2, derde lid, Frequentiebesluit 2013</meta:user-defined>
    <meta:user-defined meta:name="DC.source">Artikel 3.9, eerste lid, onderdelen a en b, Telecommunicatiewet</meta:user-defined>
    <meta:user-defined meta:name="DC.title">Regeling van de Minister van Economische Zaken van 28 januari 2014, nr. AT-EZ/6894066 tot wijziging van de Regeling gebruik van frequentieruimte zonder vergunning 2008 in verband met de implementatie van regelgeving betreffende gebruik van frequentieruimte door korte afstandsapparatuur, mobiele elektronische communicatienetwerken met laag vermogen en vergunningvrij gebruik van industriële niveau meetradar</meta:user-defined>
    <meta:user-defined meta:name="DCTERMS.alternative"/>
    <meta:user-defined meta:name="DCTERMS.W3CDTF/OVERHEIDop.datumOndertekening">2014-01-28</meta:user-defined>
    <meta:user-defined meta:name="DCTERMS.W3CDTF/DCTERMS.available">2014-02-10</meta:user-defined>
    <meta:user-defined meta:name="OVERHEIDop.Ruimtelijkplan/OVERHEIDop.bekendmakingBetreffendePlan"/>
  </office:meta>
</office:document-meta>
</file>