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fwijzingen verblijfsvergunningen, Immigratie- en Naturalisatiedienst (IND)</text:h>
      <text:p text:style-name="ifm_p_mt.7.4mm_ifm">Bij beschikking van de Staatssecretaris van Veiligheid en Justitie, d.d. 12 december 2014 onder nummer 280.497.1526, is de aanvraag van de vreemdeling Mohammad Joumah geboren op 10 januari 1987, nationaliteit: Syrische afgewezen op grond van artikel 30, eerste lid, aanhef en onder d van de Vreemdelingenwe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039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039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fwijzingen verblijfsvergunningen, Immigratie- en Naturalisatiedienst (IND)</dc:title>
    <meta:user-defined meta:name="OVERHEIDop.DienstAgentschapInstellingOfProject/DC.creator">Immigratie- en Naturalisatiedienst (IND)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0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0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Afwijzingen verblijfsvergunningen, Immigratie- en Naturalisatiedienst (IND)</meta:user-defined>
    <meta:user-defined meta:name="DCTERMS.W3CDTF/DCTERMS.available">2014-12-17</meta:user-defined>
  </office:meta>
</office:document-meta>
</file>