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Kennisgeving beslistermijn omgevingsvergunning: het wijzigen van de eerdere vergunningsaanvragen BMV Molenberg aan de Kerkraderweg 7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het wijzigen van de eerdere vergunningsaanvragen BMV Molenberg aan Kerkraderweg 7, 6416 CC Heerlen (datum besluit 8 december 2014, dossiernummer 1459543)</text:p>
            <text:p text:style-name="common-al"/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02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02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02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beslistermijn omgevingsvergunning: het wijzigen van de eerdere vergunningsaanvragen BMV Molenberg aan de Kerkraderweg 7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7</meta:user-defined>
    <meta:user-defined meta:name="OVERHEIDop.publicationIssue">37029</meta:user-defined>
    <meta:user-defined meta:name="OVERHEIDop.StcrtID/DC.identifier">stcrt-2014-3702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CC 7</meta:user-defined>
    <meta:user-defined meta:name="OVERHEIDop.woonplaats">Heerlen</meta:user-defined>
    <meta:user-defined meta:name="OVERHEIDop.straatnaam">Kerkrad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677 321879</meta:user-defined>
    <meta:user-defined meta:name="OVERHEIDop.versieInformatie"/>
  </office:meta>
</office:document-meta>
</file>