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verhogen van zolderverdieping aan Koraalerf 10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hogen van zolderverdieping aan Koraalerf 103, 6413 LX Heerlen (datum besluit 3 december 2014, dossiernummer Z-14053341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hogen van zolderverdieping aan Koraalerf 103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027</meta:user-defined>
    <meta:user-defined meta:name="OVERHEIDop.StcrtID/DC.identifier">stcrt-2014-3702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LX 99</meta:user-defined>
    <meta:user-defined meta:name="OVERHEIDop.woonplaats">Heerlen</meta:user-defined>
    <meta:user-defined meta:name="OVERHEIDop.straatnaam">Koraaler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674 325129</meta:user-defined>
    <meta:user-defined meta:name="OVERHEIDop.versieInformatie"/>
  </office:meta>
</office:document-meta>
</file>