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bereiding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 bekend dat de raad in zijn vergadering van 4 december 2014, no. 2014-0049539 besloten heeft te verklaren dat voor het gebied dat is aangegeven op de bij het besluit behorende verbeelding, een nieuw bestemmingsplan wordt voorbereid.</text:p>
            <text:p text:style-name="common-al"/>
            <text:p text:style-name="common-al">gebied</text:p>
            <text:p text:style-name="common-al">Het gaat om het gebied, waarvoor het bestemmingsplan ‘Rozenburg Schiphol Logistics Park’ wordt gemaakt.</text:p>
            <text:p text:style-name="common-al"/>
            <text:p text:style-name="common-al">inzien</text:p>
            <text:p text:style-name="common-al">Het raadsvoorstel, het raadsbesluit en de daarbij behorende verbeelding kunt u raadplegen op <text:a xlink:href="http://www.ruimtelijkeplannen.nl" xlink:type="simple">www.ruimtelijkeplannen.nl</text:a> en op de website van de gemeente: <text:a xlink:href="http://www.haarlemmermeer.nl/wro" xlink:type="simple">www.haarlemmermeer.nl/wro</text:a> </text:p>
            <text:p text:style-name="common-al">Voorts liggen deze stukken ter inzage in het raadhuis in Hoofddorp. Geopend maandag tot en met vrijdag van 09.00-13.00 uur. Op afspraak zijn deze stukken dagelijks ook in te zien van 13.00-17.00 uur en op dinsdagavond van 17.00-20.00 uur. Een afspraak maakt u via 0900-1852.</text:p>
            <text:p text:style-name="common-al"/>
            <text:p text:style-name="common-al">De terinzageligging begint op 18 december 2014 en duurt één jaar, de periode dat het besluit geldt.</text:p>
            <text:p text:style-name="common-al"/>
            <text:p text:style-name="common-al">Het is niet mogelijk tegen dit besluit bezwaar te maken of beroep in te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7025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025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025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bereidingsbesluit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17</meta:user-defined>
    <meta:user-defined meta:name="OVERHEIDop.publicationIssue">37025</meta:user-defined>
    <meta:user-defined meta:name="OVERHEIDop.StcrtID/DC.identifier">stcrt-2014-37025</meta:user-defined>
    <meta:user-defined meta:name="OVERHEID.Gemeente/DC.creator">Haarlemmermeer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0394.VBB2014-C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voorbereidingsbesluit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Haarlemmermeer</meta:user-defined>
    <meta:user-defined meta:name="OVERHEIDop.versieInformatie"/>
  </office:meta>
</office:document-meta>
</file>