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nt-Michielsgestel: Tijdelijke verkeersmaatregel T2014-043. In verband met de organisatie van Open Dag van het Elde College op zondag 25 januari 2015 aan de Kapelbergstraat te Sint-Michielsges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565670/567568</text:p>
            <text:p text:style-name="context_bottom"/>
          </text:section>
          <text:p text:style-name="aanhef_wie">Burgemeester en wethouders van de gemeente Sint-Michielsgestel</text:p>
          <text:section text:name="considerans_id1-3-2-1-3" text:style-name="considerans">
            <text:p text:style-name="tussenkopcur">
            <text:span text:style-name="nadrukvet">Gelet op: </text:span>
          </text:p>
            <text:p text:style-name="tussenkopcur">artikel 18 Wegenverkeerswet waarbij de bevoegdheid tot het nemen van verkeersmaatregelen aan het college van burgemeester en wethouders is toebedeeld;</text:p>
            <text:p text:style-name="tussenkopcur">de overige bepalingen van de Wegenverkeerswet 1994 (WvW1994);</text:p>
            <text:p text:style-name="tussenkopcur">de bepalingen van het Reglement Verkeersregels en Verkeerstekens 1990 (RVV 1990);</text:p>
            <text:p text:style-name="tussenkopcur">de bepalingen van het Besluit Administratieve Bepalingen inzake het Wegverkeer (BABW), inclusief de Uitvoeringsvoorschriften BABW inzake verkeerstekens;</text:p>
            <text:p text:style-name="tussenkopcur">de bepalingen van de Algemene wet bestuursrecht (Awb).<text:span text:style-name="nadrukvet"/></text:p>
            <text:p text:style-name="tussenkopcur">
            <text:span text:style-name="nadrukvet"/>
          </text:p>
            <text:p text:style-name="tussenkopcur">
            <text:span text:style-name="nadrukvet">Overwegende dat:</text:span>
          </text:p>
            <text:p text:style-name="considerans.al">op Kapelbergstraat 6 te Sint-Michielsgestel op zondag 25 januari 2015 ­een Open Dag wordt georganiseerd;</text:p>
            <text:p text:style-name="considerans.al"> deze straat ligt binnen de grenzen van en in beheer van de gemeente Sint‑Michielsgestel;</text:p>
            <text:p text:style-name="considerans.al">als er geen maatregelen worden getroffen de veiligheid van de bezoekers en de overige weggebruikers in gevaar kan komen;</text:p>
            <text:p text:style-name="considerans.al">door gedeeltelijk parkeerverbod aan een zijde van de Kapelbergstraat en verplichte rijrichting op zondag 25 januari 2015 vanaf 11.00 uur t/m 17.00 uur, die veiligheid wel kan worden geboden; </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span text:style-name="nadrukvet">EN TOT HET INSTELLEN VAN</text:span>:</text:p>
          </text:section>
        </text:section>
        <text:section text:name="regeling-tekst_id1-3-2-2" text:style-name="regeling-tekst">
          <text:section text:name="tekst_id1-3-2-2-1" text:style-name="tekst">
            <text:list text:style-name="id1-3-2-2-1-1">
              <text:list-item text:style-override="id1-3-2-2-1-1-1">
                <text:number>1.</text:number>
                <text:p text:style-name="al">een gedeeltelijk parkeerverbod aan een zijde van de Kapelbergstraat, aangegeven door verkeersborden volgens model E1 (E01) van bijlage I van het RVV 1990;</text:p>
              </text:list-item>
              <text:list-item text:style-override="id1-3-2-2-1-1-2">
                <text:number>2.</text:number>
                <text:p text:style-name="al">é Éénrichtingsverkeer in de Kapelbergstraat (vanaf de Ruwenbergstraat naar de kruising Ruimel, Lookertstraat) aangegeven door verkeersborden volgens model C2 (C02) en C3 (C03) van bijlage I van het RVV 1990.</text:p>
              </text:list-item>
              <text:list-item text:style-override="id1-3-2-2-1-1-3">
                <text:number>3.</text:number>
                <text:p text:style-name="al">Verkeersregelaars, daar waar nodig is.</text:p>
              </text:list-item>
            </text:list>
            <text:p text:style-name="common-al">Bovengenoemde maatregelen staan­ vermeld op de tekening met tekeningnummer 2014_209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5 december 2014</text:span>
            <text:span text:style-name="datum"/>
          </text:p>
          </text:section>
          <text:section text:name="ondertekening_id1-3-2-3-2">
            <text:p><text:span text:style-name="functie">Namens het college van burgemeester en wethouders,</text:span></text:p>
            <text:p><text:span text:style-name="ondertekening_naam">
            <text:span text:style-name="voornaam">De heer G</text:span>
            <text:span text:style-name="achternaam">. de Gooyert</text:span>
          </text:span></text:p>
            <text:p><text:span text:style-name="functie">hoofd afdeling Uitvoering</text:span></text:p>
          </text:section>
        </text:section>
        <text:section text:name="bezwaarschrift_id1-3-2-4" text:style-name="bezwaarschrift">
          <text:p text:style-name="bezwaarschrift_top"/>
          <text:p text:style-name="tussenkopvetcur">Bezwaarmogelijkheid</text:p>
          <text:p text:style-name="tussenkopcur">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p text:style-name="bezwaarschrift_al">[Vul hier de tekst van het bezwaarschrift i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2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2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2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Tijdelijke verkeersmaatregel T2014-043. In verband met de organisatie van Open Dag van het Elde College op zondag 25 januari 2015 aan de Kapelbergstraat te Sint-Michielsgestel.</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7023</meta:user-defined>
    <meta:user-defined meta:name="OVERHEIDop.StcrtID/DC.identifier">stcrt-2014-37023</meta:user-defined>
    <meta:user-defined meta:name="DCTERMS.alternative">Gemeente Sint-Michielsgestel - Tijdelijke verkeersmaatregel 2014-043 Open Dag van het Elde College op zondag 25 januari 2015 aan de Kapelbergstraat te Sint-Michielsgestel. - Kapelbergstraat te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PostcodeHuisnummer/OVERHEIDop.postcodeHuisnummer">5271VB 6</meta:user-defined>
    <meta:user-defined meta:name="OVERHEIDop.woonplaats">Sint-Michielsgestel</meta:user-defined>
    <meta:user-defined meta:name="OVERHEIDop.straatnaam">Kapelberg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2-11</meta:user-defined>
    <meta:user-defined meta:name="xs:date/OVERHEIDop.einddatum">2015-01-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812</meta:user-defined>
    <meta:user-defined meta:name="OVERHEID.EPSG28992/DC.spatial">152239 406870</meta:user-defined>
    <meta:user-defined meta:name="OVERHEIDop.versieInformatie"/>
  </office:meta>
</office:document-meta>
</file>