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kappen van 7 lindebomen aan Bekkerweg 81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kappen van 7 lindebomen aan Bekkerweg 81, 6417 BT Heerlen (datum besluit 3 december 2014, dossiernummer Z-14066121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019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01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01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7 lindebomen aan Bekkerweg 81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7</meta:user-defined>
    <meta:user-defined meta:name="OVERHEIDop.publicationIssue">37019</meta:user-defined>
    <meta:user-defined meta:name="OVERHEIDop.StcrtID/DC.identifier">stcrt-2014-37019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BT 81</meta:user-defined>
    <meta:user-defined meta:name="OVERHEIDop.woonplaats">Heerlen</meta:user-defined>
    <meta:user-defined meta:name="OVERHEIDop.straatnaam">Bekk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932 321369</meta:user-defined>
    <meta:user-defined meta:name="OVERHEIDop.versieInformatie"/>
  </office:meta>
</office:document-meta>
</file>