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Klipperstraat 50</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40-NL-SH nabij het adres Klipperstraat 50;</text:p>
              </text:list-item>
              <text:list-item text:style-override="id1-3-2-2-1-1-2">
                <text:number>-</text:number>
                <text:p text:style-name="al">het intrekken van het bijbehorende verkeersbesluit .</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1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1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1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7013</meta:user-defined>
    <meta:user-defined meta:name="OVERHEIDop.StcrtID/DC.identifier">stcrt-2014-37013</meta:user-defined>
    <meta:user-defined meta:name="DCTERMS.alternative">Gemeente Rijswijk - Klipperstraat 50 - Klipperstraat 50</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2KS 50</meta:user-defined>
    <meta:user-defined meta:name="OVERHEIDop.woonplaats">Rijswijk</meta:user-defined>
    <meta:user-defined meta:name="OVERHEIDop.straatnaam">Klipp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17</meta:user-defined>
    <meta:user-defined meta:name="xs:date/OVERHEIDop.einddatum">2015-01-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35802-2014-Vg03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944 451437</meta:user-defined>
    <meta:user-defined meta:name="OVERHEIDop.versieInformatie"/>
  </office:meta>
</office:document-meta>
</file>