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
        <text:span text:style-name="nadrukvet">Gemeente Stadskanaal - verkeersbesluit voor </text:span>
        <text:span text:style-name="nadrukvet">gereserveerde gehandicaptenparkeerplaats </text:span>
        <text:span text:style-name="nadrukvet">aan de Dorpsstraat (nabij nummer 34), ten behoeve van Dorpsstraat 34C in </text:span>  Onstwed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4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98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8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8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- verkeersbesluit voor gereserveerde gehandicaptenparkeerplaats aan de Dorpsstraat (nabij nummer 34), ten behoeve van Dorpsstraat 34C in   Onstwedde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6986</meta:user-defined>
    <meta:user-defined meta:name="OVERHEIDop.StcrtID/DC.identifier">stcrt-2014-36986</meta:user-defined>
    <meta:user-defined meta:name="DCTERMS.alternative">Gemeente Stadskanaal - verkeersbesluit voor gereserveerde gehandicaptenparkeerplaats aan de Dorpsstraat (nabij nummer 34) - Dorpsstraat 34C Onstwedde</meta:user-defined>
    <meta:user-defined meta:name="OVERHEID.Organisatietype/OVERHEID.organisationType">gemeente</meta:user-defined>
    <meta:user-defined meta:name="OVERHEID.Gemeente/DC.creator">Stadskanaal</meta:user-defined>
    <meta:user-defined meta:name="OVERHEID.TaxonomieBeleidsagenda/OVERHEID.category">Verkeer | Weg</meta:user-defined>
    <meta:user-defined meta:name="OVERHEID.PostcodeHuisnummer/OVERHEIDop.postcodeHuisnummer">9591AR 29d</meta:user-defined>
    <meta:user-defined meta:name="OVERHEIDop.woonplaats">Onstwedde</meta:user-defined>
    <meta:user-defined meta:name="OVERHEIDop.straatnaam">Dorpsstraat</meta:user-defined>
    <meta:user-defined meta:name="xs:date/OVERHEIDop.startdatum">2014-12-17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266064 562311</meta:user-defined>
    <meta:user-defined meta:name="OVERHEIDop.versieInformatie"/>
  </office:meta>
</office:document-meta>
</file>