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Ontwerpbesluit omgevingsvergunning: het aanleggen van een inrit aan Sint Teunisstraat 38 te Hoensbro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besloten dat zij voornemens zijn omgevingsvergunning te verlenen voor:</text:p>
            <text:p text:style-name="common-al"/>
            <text:p text:style-name="common-al">het aanleggen van een inrit aan Sint Teunisstraat 38, 6432 DJ Hoensbroek (datum besluit 9 september 2014, dossiernummer 14051229)</text:p>
            <text:p text:style-name="common-al"/>
            <text:p text:style-name="common-al">
            <text:span text:style-name="nadrukvet">Ter inzage</text:span>
          </text:p>
            <text:p text:style-name="common-al">Het ontwerp besluit ligt vanaf bovengenoemde datum besluit gedurende 6 weken ter inzage in de Publiekshal. Wilt u ze inzien? Maak hiervoor telefonisch een afspraak. </text:p>
            <text:p text:style-name="common-al">
            <text:span text:style-name="nadrukvet">Zienswijze</text:span>
          </text:p>
            <text:p text:style-name="common-al">Tijdens de periode van terinzagelegging kan een ieder zienswijzen inbrengen. </text:p>
            <text:p text:style-name="common-al">Deze zienswijzen moeten worden gericht aan:  Burgemeester en wethouders van Heerlen  t.a.v. de afdeling Publiekszaken  Postbus 1  6400 AA Heerl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6977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6977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6977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Ontwerpbesluit omgevingsvergunning: het aanleggen van een inrit aan Sint Teunisstraat 38 te Hoensbroek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17</meta:user-defined>
    <meta:user-defined meta:name="OVERHEIDop.publicationIssue">36977</meta:user-defined>
    <meta:user-defined meta:name="OVERHEIDop.StcrtID/DC.identifier">stcrt-2014-36977</meta:user-defined>
    <meta:user-defined meta:name="OVERHEID.Gemeente/DC.creator">Heerlen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32DJ 34</meta:user-defined>
    <meta:user-defined meta:name="OVERHEIDop.woonplaats">Hoensbroek</meta:user-defined>
    <meta:user-defined meta:name="OVERHEIDop.straatnaam">Sint Teunisstraa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2248 326051</meta:user-defined>
    <meta:user-defined meta:name="OVERHEIDop.versieInformatie"/>
  </office:meta>
</office:document-meta>
</file>