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
        <text:span text:style-name="nadrukvet">Gemeente Stadskanaal - verkeersbesluit voor </text:span>
        <text:span text:style-name="nadrukvet">gereserveerde gehandicaptenparkeerplaats </text:span>
        <text:span text:style-name="nadrukvet">Beemsterlaan, ten behoeve van Beemsterlaan 8 in </text:span>
        <text:span text:style-name="nadrukvet">Stadskanaal</text:span>
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97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keersbesluit voor gereserveerde gehandicaptenparkeerplaats Beemsterlaan, ten behoeve van Beemsterlaan 8 in Stadskanaal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6976</meta:user-defined>
    <meta:user-defined meta:name="OVERHEIDop.StcrtID/DC.identifier">stcrt-2014-36976</meta:user-defined>
    <meta:user-defined meta:name="DCTERMS.alternative">Gemeente Stadskanaal - verkeersbesluit voor gereserveerde gehandicaptenparkeerplaats  - Beemsterlaan 8 Stadskanaal</meta:user-defined>
    <meta:user-defined meta:name="OVERHEID.Organisatietype/OVERHEID.organisationType">gemeente</meta:user-defined>
    <meta:user-defined meta:name="OVERHEID.Gemeente/DC.creator">Stadskanaal</meta:user-defined>
    <meta:user-defined meta:name="OVERHEID.TaxonomieBeleidsagenda/OVERHEID.category">Verkeer | Weg</meta:user-defined>
    <meta:user-defined meta:name="OVERHEID.PostcodeHuisnummer/OVERHEIDop.postcodeHuisnummer">9501AS 8</meta:user-defined>
    <meta:user-defined meta:name="OVERHEIDop.woonplaats">Stadskanaal</meta:user-defined>
    <meta:user-defined meta:name="OVERHEIDop.straatnaam">Beemsterlaan</meta:user-defined>
    <meta:user-defined meta:name="xs:date/OVERHEIDop.startdatum">2014-12-17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260283 557225</meta:user-defined>
    <meta:user-defined meta:name="OVERHEIDop.versieInformatie"/>
  </office:meta>
</office:document-meta>
</file>