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2 eiken en 1 meerstammige berk thv Passartwe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2 eiken en 1 meerstammige berk thv Passartweg, 6413 NP Heerlen (datum aanvraag 5 december 2014, dossiernummer Z-14067295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eiken en 1 meerstammige berk thv Passartwe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71</meta:user-defined>
    <meta:user-defined meta:name="OVERHEIDop.StcrtID/DC.identifier">stcrt-2014-3697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64 326627</meta:user-defined>
    <meta:user-defined meta:name="OVERHEIDop.versieInformatie"/>
  </office:meta>
</office:document-meta>
</file>