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kappen van 3 essen aan Egstraat 108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kappen van 3 essen aan Egstraat 108, 6418 JB Heerlen (datum aanvraag 5 december 2014, dossiernummer Z-14067292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6970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697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697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3 essen aan Egstraat 108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7</meta:user-defined>
    <meta:user-defined meta:name="OVERHEIDop.publicationIssue">36970</meta:user-defined>
    <meta:user-defined meta:name="OVERHEIDop.StcrtID/DC.identifier">stcrt-2014-36970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JB 102</meta:user-defined>
    <meta:user-defined meta:name="OVERHEIDop.woonplaats">Heerlen</meta:user-defined>
    <meta:user-defined meta:name="OVERHEIDop.straatnaam">Eg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9114 320457</meta:user-defined>
    <meta:user-defined meta:name="OVERHEIDop.versieInformatie"/>
  </office:meta>
</office:document-meta>
</file>