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aanpassen van alle lichtreclame-uitingen aan Promenade 49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aanpassen van alle lichtreclame-uitingen aan Promenade 49, 6411 JB Heerlen (datum aanvraag 27 november 2014, dossiernummer Z-14066146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96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696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696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passen van alle lichtreclame-uitingen aan Promenade 49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7</meta:user-defined>
    <meta:user-defined meta:name="OVERHEIDop.publicationIssue">36969</meta:user-defined>
    <meta:user-defined meta:name="OVERHEIDop.StcrtID/DC.identifier">stcrt-2014-3696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JB 49</meta:user-defined>
    <meta:user-defined meta:name="OVERHEIDop.woonplaats">Heerlen</meta:user-defined>
    <meta:user-defined meta:name="OVERHEIDop.straatnaam">Promenade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478 322114</meta:user-defined>
    <meta:user-defined meta:name="OVERHEIDop.versieInformatie"/>
  </office:meta>
</office:document-meta>
</file>