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N3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8 december 2014 ligt gedurende zes weken voor een ieder ter inzage het ontwerpbestemmingsplan "N357, NL.IMRO.1722.N357-ON01", inclusief de hierop betrekking hebbende stukken.</text:p>
            <text:p text:style-name="common-al"/>
            <text:p text:style-name="common-al">Inzage is mogelijk tijdens openingsuren in het gemeentehuis (sector Grondgebied), Hegebeintumerdyk 2, 9172 PJ Ferwert; desgewenst kan het plan buiten openingsuren worden ingezien, zulks na (telefonische) afspraak. Tevens kunt u (een digitale weergave van) het plan bekijken op www.ferwerderadiel.nl. Daarnaast kunt u het ontwerpbestemmingsplan raadplegen op het webadres: </text:p>
            <text:p text:style-name="common-al">http://www.ruimtelijkeplannen.nl.</text:p>
            <text:p text:style-name="common-al"/>
            <text:p text:style-name="common-al">Het plan voorziet in een juridisch-planologische regeling voor de herstructurering van het wegtracé Hallum - Holwerd. De aanpassingen bestaan uit het aanpassen van wegkruisingen, bochten, het veiliger maken van bermen en het vernieuwen van de asfaltverharding. Deze aanpassingen hebben tot doel de veiligheid van de N357 te verbeteren waarbij de doorstroming van het verkeer gehandhaafd blijft; zie voor de exacte begrenzing de plankaart. </text:p>
            <text:p text:style-name="common-al"/>
            <text:p text:style-name="common-al">Tijdens de termijn van ter inzage ligging kan een ieder zijn/haar zienswijze omtrent dit plan bij voorkeur schriftelijk maar ook mondeling indienen bij de Gemeenteraad, Postbus 2, 9172 ZS Ferwert. Voor een mondelinge zienswijze kan contact worden opgenomen met de sector Grondgebied (0518-418823); aldaar kunt u ook terecht voor vragen over het pl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Ferwert, 17 december 2014</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ontwerp-bestemmingsplan "N357".</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66</meta:user-defined>
    <meta:user-defined meta:name="OVERHEIDop.StcrtID/DC.identifier">stcrt-2014-36966</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N35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