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de aanvullende huisvesting voor de stichting BIHTS aan Tesla 1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de aanvullende huisvesting voor de stichting BIHTS aan Tesla 1, 6422 RG Heerlen (datum aanvraag 22 november 2014, dossiernummer Z-14066048)</text:p>
            <text:p text:style-name="common-al"/>
            <text:p text:style-name="common-al">De ingekomen aanvraag omgevingsvergunning is alleen ter kennisgeving en ligt niet ter inzage. </text:p>
            <text:p text:style-name="common-al">Wilt u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96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696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696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de aanvullende huisvesting voor de stichting BIHTS aan Tesla 1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7</meta:user-defined>
    <meta:user-defined meta:name="OVERHEIDop.publicationIssue">36965</meta:user-defined>
    <meta:user-defined meta:name="OVERHEIDop.StcrtID/DC.identifier">stcrt-2014-3696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RG 1</meta:user-defined>
    <meta:user-defined meta:name="OVERHEIDop.woonplaats">Heerlen</meta:user-defined>
    <meta:user-defined meta:name="OVERHEIDop.straatnaam">Tesla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9405 315672</meta:user-defined>
    <meta:user-defined meta:name="OVERHEIDop.versieInformatie"/>
  </office:meta>
</office:document-meta>
</file>