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28-3-1">
      <text:list-level-style-bullet text:bullet-char="∘" text:level="1">
        <style:list-level-properties text:min-label-width="10mm"/>
      </text:list-level-style-bullet>
    </text:list-style>
    <text:list-style style:name="id1-3-2-2-1-8-28-3-2">
      <text:list-level-style-bullet text:bullet-char="∘" text:level="1">
        <style:list-level-properties text:min-label-width="10mm"/>
      </text:list-level-style-bullet>
    </text:list-style>
    <text:list-style style:name="id1-3-2-2-1-8-28-3-3">
      <text:list-level-style-bullet text:bullet-char="∘" text:level="1">
        <style:list-level-properties text:min-label-width="10mm"/>
      </text:list-level-style-bullet>
    </text:list-style>
    <text:list-style style:name="id1-3-2-2-1-8-28-3-4">
      <text:list-level-style-bullet text:bullet-char="∘" text:level="1">
        <style:list-level-properties text:min-label-width="10mm"/>
      </text:list-level-style-bullet>
    </text:list-style>
    <text:list-style style:name="id1-3-2-2-1-8-28-3-5">
      <text:list-level-style-bullet text:bullet-char="∘" text:level="1">
        <style:list-level-properties text:min-label-width="10mm"/>
      </text:list-level-style-bullet>
    </text:list-style>
    <text:list-style style:name="id1-3-2-2-1-8-28-3-6">
      <text:list-level-style-bullet text:bullet-char="∘" text:level="1">
        <style:list-level-properties text:min-label-width="10mm"/>
      </text:list-level-style-bullet>
    </text:list-style>
    <text:list-style style:name="id1-3-2-2-1-8-28-3-7">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diverse verkeersmaatregelen P+R garage station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 14int03995</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plaatsen van de verkeerstekens A1, E6, C10, C16 en C19, uitgevoerd als begin en einde zone, van Bijlage 1 van het Reglement Verkeersregels en Verkeerstekens (hierna: RVV 1990) moet geschieden krachtens een verkeersbesluit;</text:p>
              </text:list-item>
              <text:list-item text:style-override="id1-3-2-2-1-4-4">
                <text:number>•</text:number>
                <text:p text:style-name="al">artikel 24 van het BABW ingevolge verkeersbesluiten worden genomen na overleg met de gemandateerde van de korpschef van de politie;</text:p>
              </text:list-item>
            </text:list>
            <text:p text:style-name="common-al">
            <text:span text:style-name="nadrukvet">Aanleiding</text:span>
          </text:p>
            <text:p text:style-name="common-al">De in aanbouw zijnde P+R garage bij station Elst maakt onderdeel uit van de openbare weg. Hierdoor is de Wegenverkeerswet van toepassing en moeten voor verkeersmaatregelen verkeersbesluiten genomen worden.</text:p>
            <text:p text:style-name="common-al">
            <text:span text:style-name="nadrukvet">Overwegende dat:</text:span>
          </text:p>
            <text:list text:style-name="id1-3-2-2-1-8">
              <text:list-item text:style-override="id1-3-2-2-1-8-1">
                <text:number>•</text:number>
                <text:p text:style-name="al">het NS station middenin de kern Elst is gelegen en onderdeel uitmaakt van de spoorverbinding tussen Arnhem en Nijmegen;</text:p>
              </text:list-item>
              <text:list-item text:style-override="id1-3-2-2-1-8-2">
                <text:number>•</text:number>
                <text:p text:style-name="al">het station momenteel wordt verbouwd waarbij een extra spoor wordt aangelegd en P+R garage wordt gebouwd;</text:p>
              </text:list-item>
              <text:list-item text:style-override="id1-3-2-2-1-8-3">
                <text:number>•</text:number>
                <text:p text:style-name="al">deze parkeergarage in eigendom en beheer komt/is van de gemeente Overbetuwe;</text:p>
              </text:list-item>
              <text:list-item text:style-override="id1-3-2-2-1-8-4">
                <text:number>•</text:number>
                <text:p text:style-name="al">verkeer via de Energieweg aan de oostzijde van het spoor van en naar de parkeergarage rijdt;</text:p>
              </text:list-item>
              <text:list-item text:style-override="id1-3-2-2-1-8-5">
                <text:number>•</text:number>
                <text:p text:style-name="al">de Energieweg als erftoegangsweg is ingericht en ook in een zone is gelegen waar een maximumsnelheid van 30 km/h geldt;</text:p>
              </text:list-item>
              <text:list-item text:style-override="id1-3-2-2-1-8-6">
                <text:number>•</text:number>
                <text:p text:style-name="al">verkeer dat de nieuwe parkeergarage verlaat daarop moet worden gewezen;</text:p>
              </text:list-item>
              <text:list-item text:style-override="id1-3-2-2-1-8-7">
                <text:number>•</text:number>
                <text:p text:style-name="al">hiertoe bij de uitgang van de parkeergarage borden A0130 (zone) en A0230 (zone) uit bijlage 1 van het RVV 1990 worden geplaatst;</text:p>
              </text:list-item>
              <text:list-item text:style-override="id1-3-2-2-1-8-8">
                <text:number>•</text:number>
                <text:p text:style-name="al">binnen de parkeergarage veel draai- en keerbewegingen van verkeer plaatsvinden;</text:p>
              </text:list-item>
              <text:list-item text:style-override="id1-3-2-2-1-8-9">
                <text:number>•</text:number>
                <text:p text:style-name="al">daarnaast zowel motorvoertuigen als voetgangers van de ruimte gebruik maken;</text:p>
              </text:list-item>
              <text:list-item text:style-override="id1-3-2-2-1-8-10">
                <text:number>•</text:number>
                <text:p text:style-name="al">een lage maximumsnelheid bijdraagt aan de algemene verkeersveiligheid binnen de parkeergarage;</text:p>
              </text:list-item>
              <text:list-item text:style-override="id1-3-2-2-1-8-11">
                <text:number>•</text:number>
                <text:p text:style-name="al">binnen de parkeergarage daarom een maximumsnelheid van 5 km/h wordt ingesteld door het plaatsen van borden A1(5);</text:p>
              </text:list-item>
              <text:list-item text:style-override="id1-3-2-2-1-8-12">
                <text:number>•</text:number>
                <text:p text:style-name="al">deze snelheid te laag ligt om goed te kunnen meten en daarmee te handhaven;</text:p>
              </text:list-item>
              <text:list-item text:style-override="id1-3-2-2-1-8-13">
                <text:number>•</text:number>
                <text:p text:style-name="al">verwacht wordt dat het informatieve karakter dat uitgaat van de bebording echter een positief effect zal hebben op het gedrag van gebruikers;</text:p>
              </text:list-item>
              <text:list-item text:style-override="id1-3-2-2-1-8-14">
                <text:number>•</text:number>
                <text:p text:style-name="al">de parkeergarage gescheiden ingangen kent voor motorvoertuigen en voetgangers;</text:p>
              </text:list-item>
              <text:list-item text:style-override="id1-3-2-2-1-8-15">
                <text:number>•</text:number>
                <text:p text:style-name="al">voetgangers gebruik kunnen maken van een in- en uitgang direct naast de ingang voor motorvoertuigen;</text:p>
              </text:list-item>
              <text:list-item text:style-override="id1-3-2-2-1-8-16">
                <text:number>•</text:number>
                <text:p text:style-name="al">voetgangers hierop worden gewezen door bij de ingang voor motorvoertuigen bord C16 (gesloten voor voetgangers) uit bijlage 1 van het RVV 1990 te plaatsen;</text:p>
              </text:list-item>
              <text:list-item text:style-override="id1-3-2-2-1-8-17">
                <text:number>•</text:number>
                <text:p text:style-name="al">de gemeente wil voorkomen dat voertuigen en/of de constructie beschadigd raken bij inrijden van de parkeergarage;</text:p>
              </text:list-item>
              <text:list-item text:style-override="id1-3-2-2-1-8-18">
                <text:number>•</text:number>
                <text:p text:style-name="al">de parkeergarage daarom een maximum doorrijhoogte kent van 2,10m;</text:p>
              </text:list-item>
              <text:list-item text:style-override="id1-3-2-2-1-8-19">
                <text:number>•</text:number>
                <text:p text:style-name="al">verkeer dat de parkeergarage binnenrijdt op de maximum doorrijhoogte wordt gewezen door het plaatsen van borden C19 uit bijlage 1 van het RVV 1990;</text:p>
              </text:list-item>
              <text:list-item text:style-override="id1-3-2-2-1-8-20">
                <text:number>•</text:number>
                <text:p text:style-name="al">de parkeervakken die worden aangebracht in de parkeergarage elk zijn bestemd voor een motorvoertuig;</text:p>
              </text:list-item>
              <text:list-item text:style-override="id1-3-2-2-1-8-21">
                <text:number>•</text:number>
                <text:p text:style-name="al">parkeren van motorvoertuigen met aanhangwagen daarom niet mogelijk is;</text:p>
              </text:list-item>
              <text:list-item text:style-override="id1-3-2-2-1-8-22">
                <text:number>•</text:number>
                <text:p text:style-name="al">ook het stallen van aanhangwagens in de parkeergarage als ongewenst wordt beschouwd, omdat daarmee een parkeerplaats voor langere tijd niet bruikbaar is;</text:p>
              </text:list-item>
              <text:list-item text:style-override="id1-3-2-2-1-8-23">
                <text:number>•</text:number>
                <text:p text:style-name="al">onder een aanhangwagen in het RVV 1990 wordt verstaan: “voertuigen die door een voertuig worden voortbewogen of kennelijk bestemd zijn om aldus te worden voortbewogen, alsmede opleggers”;</text:p>
              </text:list-item>
              <text:list-item text:style-override="id1-3-2-2-1-8-24">
                <text:number>•</text:number>
                <text:p text:style-name="al">bij de ingang van de parkeergarage daarom borden C10 uit bijlage 1 van het RVV 1990 worden aangebracht;</text:p>
              </text:list-item>
              <text:list-item text:style-override="id1-3-2-2-1-8-25">
                <text:number>•</text:number>
                <text:p text:style-name="al">toegankelijkheid van het station voor gehandicapten belangrijk wordt geacht door de gemeente;</text:p>
              </text:list-item>
              <text:list-item text:style-override="id1-3-2-2-1-8-26">
                <text:number>•</text:number>
                <text:p text:style-name="al">gehandicapten die hun voertuig in de parkeergarage parkeren niet geconfronteerd moeten worden met lange loopafstanden naar liften of het station zelf;</text:p>
              </text:list-item>
              <text:list-item text:style-override="id1-3-2-2-1-8-27">
                <text:number>•</text:number>
                <text:p text:style-name="al">op elke verdieping van de parkeergarage daarom een aantal algemene gehandicapten parkeerplaatsen worden aangelegd;</text:p>
              </text:list-item>
              <text:list-item text:style-override="id1-3-2-2-1-8-28">
                <text:number>•</text:number>
                <text:p text:style-name="al">deze parkeerplaatsen worden voorzien op de volgende locaties, door het plaatsen van borden E6 uit bijlage 1 van het RVV 1990:</text:p>
                <text:list text:style-name="id1-3-2-2-1-8-28-3">
                  <text:list-item text:style-override="id1-3-2-2-1-8-28-3-1">
                    <text:number>∘</text:number>
                    <text:p text:style-name="al">3 parkeerplaatsen op de begane grond direct naast de liftkoker;</text:p>
                  </text:list-item>
                  <text:list-item text:style-override="id1-3-2-2-1-8-28-3-2">
                    <text:number>∘</text:number>
                    <text:p text:style-name="al">1 parkeerplaats op de eerste verdieping direct naast de liftkoker;</text:p>
                  </text:list-item>
                  <text:list-item text:style-override="id1-3-2-2-1-8-28-3-3">
                    <text:number>∘</text:number>
                    <text:p text:style-name="al">1 parkeerplaats op de tweede verdieping direct naast de liftkoker;</text:p>
                  </text:list-item>
                  <text:list-item text:style-override="id1-3-2-2-1-8-28-3-4">
                    <text:number>∘</text:number>
                    <text:p text:style-name="al">1 parkeerplaats op de derde verdieping direct naast de liftkoker;</text:p>
                  </text:list-item>
                  <text:list-item text:style-override="id1-3-2-2-1-8-28-3-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8-3-6">
                    <text:number>∘</text:number>
                    <text:p text:style-name="al">de bovenvermelde maatregelen worden genomen op basis van artikel 2 van de WVW 1994 om de veiligheid op de weg te verzekeren, het beschermen van weggebruikers en passagiers en het in stand houden van de weg en het waarborgen van de bruikbaarheid daarvan;</text:p>
                  </text:list-item>
                  <text:list-item text:style-override="id1-3-2-2-1-8-28-3-7">
                    <text:number>∘</text:number>
                    <text:p text:style-name="al">de parkeergarage bij het NS station binnen de bebouwde kom ligt en in eigendom, beheer en onderhoud is/komt bij de gemeente Overbetuwe; </text:p>
                  </text:list-item>
                </text:list>
              </text:list-item>
              <text:list-item text:style-override="id1-3-2-2-1-8-29">
                <text:number>•</text:number>
                <text:p text:style-name="al">overeenkomstig artikel 24 van het BABW overleg is gevoerd met een gemachtigde van de korpschef van de politie en dat positief is geadviseerd;</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e maximumsnelheid in de parkeergarage in te stellen op 5 km/h door het plaatsen van borden A1(5) uit bijlage 1 van het RVV 1990;</text:p>
              </text:list-item>
              <text:list-item text:style-override="id1-3-2-2-1-11-2">
                <text:number>2.</text:number>
                <text:p text:style-name="al">verkeer dat de parkeergarage verlaat te wijzen op het feit dat een erftoegangsweg wordt betreden door het plaatsen van borden A1(30) uit bijlage 1 van het RVV 1990 bij de uitrit van de parkeergarage;</text:p>
              </text:list-item>
              <text:list-item text:style-override="id1-3-2-2-1-11-3">
                <text:number>3.</text:number>
                <text:p text:style-name="al">voetgangers die de parkeergarage willen betreden te verbieden de inrit voor motorvoertuigen te gebruiken door het plaatsen van borden C16 uit bijlage 1 van het RVV 1990;</text:p>
              </text:list-item>
              <text:list-item text:style-override="id1-3-2-2-1-11-4">
                <text:number>4.</text:number>
                <text:p text:style-name="al">bestuurders van motorvoertuigen die de parkeergarage inrijden te wijzen op de maximale doorrijhoogte van 2,10m door het plaatsen van borden C19 uit bijlage 1 van het RVV 1990;</text:p>
              </text:list-item>
              <text:list-item text:style-override="id1-3-2-2-1-11-5">
                <text:number>5.</text:number>
                <text:p text:style-name="al">het motorvoertuigen met aanhangwagen te verbieden de parkeergarage te betreden door het plaatsen van borden C10 uit bijlage 1 van het RVV 1990;</text:p>
              </text:list-item>
              <text:list-item text:style-override="id1-3-2-2-1-11-6">
                <text:number>6.</text:number>
                <text:p text:style-name="al">het aanwijzen van, op alle verdiepingen, algemene gehandicaptenparkeerplaatsen met een totaal van 6 parkeerplaatsen door het plaatsen van borden E06 uit bijlage 1 van het RVV 1990;</text:p>
              </text:list-item>
              <text:list-item text:style-override="id1-3-2-2-1-11-7">
                <text:number>7.</text:number>
                <text:p text:style-name="al">de bebording en markering aan te brengen zoals aangegeven op de bij dit verkeersbesluit behorende situatietekeningen;</text:p>
              </text:list-item>
            </text:list>
            <text:p text:style-name="common-al">Elst, 9 december 2014</text:p>
            <text:p text:style-name="common-al">Het college van burgemeester en wethouders,</text:p>
            <text:p text:style-name="common-al">de gemeentesecretaris, de burgemeester,</text:p>
            <text:p text:style-name="common-al">. .</text:p>
            <text:p text:style-name="common-al">Dit besluit wordt op 17 december 2014 gepubliceerd in De Betuwe en de Staatscourant.</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gepubliceerd.</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common-al"> Afd. verkeersadvisering</text:p>
            <text:p text:style-name="last-al">
            <text:span text:style-name="nadrukondlijn">Situatietekeningen behorende bij het verkeersbesluit </text:span>
            <text:span text:style-name="nadrukondlijn">P+R garage </text:span>
            <text:span text:style-name="nadrukondlijn">station El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4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4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4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ing diverse verkeersmaatregelen P+R garage station Elst</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940</meta:user-defined>
    <meta:user-defined meta:name="OVERHEIDop.StcrtID/DC.identifier">stcrt-2014-36940</meta:user-defined>
    <meta:user-defined meta:name="DCTERMS.alternative">Gemeente Overbetuwe - Verkeersbesluit diverse verkeersmaatregelen parkeergarage Energieweg Elst - P&amp;R garage nabij station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PostcodeHuisnummer/OVERHEIDop.postcodeHuisnummer">6662NS 10</meta:user-defined>
    <meta:user-defined meta:name="OVERHEIDop.woonplaats">Elst</meta:user-defined>
    <meta:user-defined meta:name="OVERHEIDop.straatnaam">Energ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14int03995</meta:user-defined>
    <meta:user-defined meta:name="DCTERMS.abstract">maximumsnelheid 5 km/uur, verbod voetgangers voor toegang vanaf rijbaan, maximale doorrijhoogte 2,10m, verbod voor aanhangwagens en instellen 6 gehandicaptenparkeerplaatsen in de parkeergarage aan de Energieweg te Elst thv het statio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750</meta:user-defined>
    <meta:user-defined meta:name="OVERHEID.EPSG28992/DC.spatial">187335 436379</meta:user-defined>
    <meta:user-defined meta:name="OVERHEIDop.versieInformatie"/>
  </office:meta>
</office:document-meta>
</file>